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Vreemdelingenwet 2000 te wijzigen teneinde daarin regels op te
                     				nemen met betrekking tot nationale visa en enkele andere
                     				onderwerp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Vreemdelingenwet 2000 wordt gewijzigd als volgt:</text:p>
      <text:p text:style-name="lid"><text:span text:style-name="lidnr">A<text:tab/></text:span></text:p>
      <text:p text:style-name="wat">Artikel 1 wordt gewijzigd als volgt:</text:p>
      <text:p text:style-name="wat-labeled">1. Onderdeel h vervalt.
                        </text:p>
      <text:p text:style-name="wat-labeled">2. Onderdeel i komt te luiden:
                        </text:p>
      <text:section text:name="artikeltekst.d1340e173" text:style-name="wijziging.block">
        <text:p text:style-name="definition.term">i. Onze Minister:
                              </text:p>
        <text:p text:style-name="definition.description">Onze Minister voor Immigratie en Asiel;</text:p>
      </text:section>
      <text:p text:style-name="lid"><text:span text:style-name="lidnr">B<text:tab/></text:span></text:p>
      <text:p text:style-name="wat">Na artikel 1 worden twee artikelen ingevoegd, luidende:</text:p>
      <text:section text:name="artikel.d1340e203" text:style-name="wijziging.block">
        <text:h text:outline-level="3" text:style-name="artikel_kop">Artikel 1a
                           </text:h>
        <text:p text:style-name="artikel">In deze wet en de daarop berustende bepalingen wordt
                              						verstaan onder:
                           </text:p>
        <text:p text:style-name="definition.term">a. annulering van een visum:
                              </text:p>
        <text:p text:style-name="definition.description">intrekking van een visum met terugwerkende kracht tot
                                    								en met het tijdstip van de verlening;
                                 </text:p>
        <text:p text:style-name="definition.term">b. machtiging tot voorlopig verblijf:
                              </text:p>
        <text:p text:style-name="definition.description">visum voor de toegang tot Nederland voor verblijf van
                                    								meer dan drie maanden;
                                 </text:p>
        <text:p text:style-name="definition.term">c. terugkeervisum:
                              </text:p>
        <text:p text:style-name="definition.description">visum voor de toegang tot Nederland van een
                                    								vreemdeling die Nederland tijdelijk zal verlaten;
                                 </text:p>
        <text:p text:style-name="definition.term">d. visum:
                              </text:p>
        <text:p text:style-name="definition.description">elk der visa voor toegang tot Nederland met het oog
                                    								op verblijf van niet langer dan drie maanden, afgegeven door of vanwege een
                                    								bevoegde autoriteit als bedoeld in een bindend besluit van de Raad van de
                                    								Europese Unie, van het Europees Parlement en de Raad gezamenlijk of van de
                                    								Commissie van de Europese Gemeenschappen, alsmede de onder b en c bedoelde
                                    								visa.
                                 </text:p>
      </text:section>
      <text:section text:name="artikel.d1340e261" text:style-name="wijziging.block">
        <text:h text:outline-level="3" text:style-name="artikel_kop">Artikel 1b
                           </text:h>
        <text:p text:style-name="artikel">In deze wet en de daarop berustende bepalingen wordt
                              						verstaan onder referent: een Nederlander of een in Nederland gevestigde
                              						vreemdeling die op grond van artikel 8, onder a tot en met e of l, in Nederland
                              						rechtmatig verblijft dan wel het bevoegd gezag van een in Nederland
                              						kantoorhoudende rechtspersoon, die een aanvraag heeft ingediend omtrent een
                              						machtiging tot voorlopig verblijf ten behoeve van een vreemdeling.
                           </text:p>
      </text:section>
      <text:p text:style-name="lid"><text:span text:style-name="lidnr">C<text:tab/></text:span></text:p>
      <text:p text:style-name="wat">Na hoofdstuk 1 wordt een hoofdstuk ingevoegd, luidende:</text:p>
      <text:section text:name="wijzig-divisie.d1340e284" text:style-name="wijzig-divisie">
        <text:h text:outline-level="3" text:style-name="wijzig-divisie_kop">HOOFDSTUK 1A NATIONALE VISA
                           </text:h>
        <text:section text:name="wijzig-divisie.d1340e290" text:style-name="wijzig-divisie">
          <text:h text:outline-level="4" text:style-name="wijzig-divisie_kop">Afdeling 1. Algemeen
                              </text:h>
          <text:section text:name="wijzig-divisie.d1340e296" text:style-name="wijzig-divisie">
            <text:h text:outline-level="5" text:style-name="wijzig-divisie_kop">Paragraaf 1. Interdepartementale coördinatie
                                 </text:h>
            <text:h text:outline-level="6" text:style-name="artikel_kop">Artikel 2a
                                    </text:h>
            <text:list text:style-name="list-style-1">
              <text:list-item text:start-value="1">
                <text:p text:style-name="list.start"> Indien het belang van de internationale
                                             								  betrekkingen naar het oordeel van Onze Minister van Buitenlandse Zaken
                                             								  betrokken is bij een besluit inzake verlening van een machtiging tot voorlopig
                                             								  verblijf beslist Onze Minister in overeenstemming met Onze Minister van
                                             								  Buitenlandse Zaken.
                                          </text:p>
              </text:list-item>
              <text:list-item text:start-value="2">
                <text:p text:style-name="list.cont"> Onze Minister kan aan het hoofd van de
                                             								  desbetreffende Nederlandse diplomatieke of consulaire vertegenwoordiging
                                             								  aanwijzingen geven over de uitvoering van de bij of krachtens dit hoofdstuk
                                             								  gestelde regels inzake de verlening van de machtiging tot voorlopig verblijf
                                             								  door de ambtenaren werkzaam op die vertegenwoordiging door tussenkomst van en
                                             								  voor zover het de buitenlandse betrekkingen kan raken in overeenstemming met
                                             								  Onze Minister van Buitenlandse Zaken.
                                          </text:p>
              </text:list-item>
              <text:list-item text:start-value="3">
                <text:p text:style-name="list.end"> Bij of krachtens algemene maatregel van bestuur
                                             								  kunnen nadere regels worden gesteld over het bepaalde in het eerste en tweede
                                             								  lid.
                                          </text:p>
              </text:list-item>
            </text:list>
          </text:section>
          <text:section text:name="wijzig-divisie.d1340e337" text:style-name="wijzig-divisie">
            <text:h text:outline-level="5" text:style-name="wijzig-divisie_kop">Paragraaf 2. Benodigde visa
                                 </text:h>
            <text:h text:outline-level="6" text:style-name="artikel_kop">Artikel 2b
                                    </text:h>
            <text:p text:style-name="artikel">Een ten behoeve van de toegang tot Nederland door
                                       								Onze Minister verleend visum waarvan de geldigheidsduur niet is verstreken, dan
                                       								wel een door een bevoegde autoriteit van een andere staat verleend visum, dat
                                       								krachtens verdrag of bindend besluit van een volkenrechtelijke organisatie
                                       								daaraan is gelijkgesteld, geldt als het ingevolge artikel 3, eerste lid,
                                       								onderdeel a, voor de toegang tot Nederland benodigde visum, onverminderd het
                                       								overigens bij of krachtens dit hoofdstuk bepaalde.
                                    </text:p>
          </text:section>
          <text:section text:name="wijzig-divisie.d1340e354" text:style-name="wijzig-divisie">
            <text:h text:outline-level="5" text:style-name="wijzig-divisie_kop">Paragraaf 3. Bevoegdheid
                                 </text:h>
            <text:h text:outline-level="6" text:style-name="artikel_kop">Artikel 2c
                                    </text:h>
            <text:p text:style-name="artikel">Onze Minister is bevoegd:</text:p>
            <text:list text:style-name="list-style-2">
              <text:list-item text:start-value="1">
                <text:p text:style-name="list.start">de aanvraag tot het verlenen van een machtiging
                                             									 tot voorlopig verblijf dan wel terugkeervisum in te willigen, af te wijzen dan
                                             									 wel niet in behandeling te nemen;
                                          </text:p>
              </text:list-item>
              <text:list-item text:start-value="2">
                <text:p text:style-name="list.cont">een machtiging tot voorlopig verblijf dan wel
                                             									 terugkeervisum te wijzigen, hetzij op aanvraag van de houder ervan, hetzij
                                             									 ambtshalve wegens veranderde omstandigheden;
                                          </text:p>
              </text:list-item>
              <text:list-item text:start-value="3">
                <text:p text:style-name="list.end">een machtiging tot voorlopig verblijf dan wel
                                             									 terugkeervisum in te trekken of te annuleren.
                                          </text:p>
              </text:list-item>
            </text:list>
          </text:section>
          <text:section text:name="wijzig-divisie.d1340e398" text:style-name="wijzig-divisie">
            <text:h text:outline-level="5" text:style-name="wijzig-divisie_kop">Paragraaf 4. Leges; voorschriften, beperkingen en
                                    								verplichtingen
                                 </text:h>
            <text:h text:outline-level="6" text:style-name="artikel_kop">Artikel 2d
                                    </text:h>
            <text:list text:style-name="list-style-3">
              <text:list-item text:start-value="1">
                <text:p text:style-name="list.start"> Voor het behandelen, daaronder begrepen de
                                             								  toepassing van artikel 4:5 van de Algemene wet bestuursrecht, van een aanvraag
                                             								  tot verlening of wijziging van een machtiging tot voorlopig verblijf dan wel
                                             								  terugkeervisum, is de vreemdeling Onze Minister een bij ministeriële regeling
                                             								  vast te stellen vergoeding verschuldigd.
                                          </text:p>
              </text:list-item>
              <text:list-item text:start-value="2">
                <text:p text:style-name="list.end"> Het eerste lid is niet van toepassing indien op
                                             								  grond van de Rijkswet op de consulaire tarieven reeds een vergoeding is
                                             								  verschuldigd.
                                          </text:p>
              </text:list-item>
            </text:list>
            <text:h text:outline-level="6" text:style-name="artikel_kop">Artikel 2e
                                    </text:h>
            <text:list text:style-name="list-style-4">
              <text:list-item text:start-value="1">
                <text:p text:style-name="list.start"> De machtiging tot voorlopig verblijf wordt verleend
                                             								  onder beperkingen, verband houdend met het doel waarvoor het verblijf wordt
                                             								  toegestaan. Aan de machtiging kunnen voorschriften worden verbonden.
                                          </text:p>
              </text:list-item>
              <text:list-item text:start-value="2">
                <text:p text:style-name="list.cont"> Onze Minister kan het terugkeervisum met het oog op
                                             								  de bescherming van de belangen waarop het bepaalde bij of krachtens deze wet
                                             								  betrekking heeft onder beperkingen verlenen en daaraan voorschriften
                                             								  verbinden.
                                          </text:p>
              </text:list-item>
              <text:list-item text:start-value="3">
                <text:p text:style-name="list.cont"> Onze Minister kan alsnog voorschriften aan een
                                             								  reeds verleende machtiging tot voorlopig verblijf of reeds verleend
                                             								  terugkeervisum verbinden, voorschriften die daaraan zijn verbonden wijzigen,
                                             								  alsnog beperkingen daaraan verbinden, beperkingen wijzigen, de geldigheidsduur
                                             								  inkorten dan wel de machtiging tot voorlopig verblijf of het terugkeervisum
                                             								  intrekken:
                                          </text:p>
                <text:list>
                  <text:list-item text:start-value="1">
                    <text:p text:style-name="list.cont">op verzoek van de vreemdeling;
                                                </text:p>
                  </text:list-item>
                  <text:list-item text:start-value="2">
                    <text:p text:style-name="list.cont">indien uit naderhand gebleken feiten en
                                                   										omstandigheden komt vast te staan dat verlening ervan onjuist was;
                                                </text:p>
                  </text:list-item>
                  <text:list-item text:start-value="3">
                    <text:p text:style-name="list.cont">indien feiten en omstandigheden zodanig zijn
                                                   										gewijzigd dat deze zich verzetten tegen de handhaving of ongewijzigde
                                                   										handhaving van het verleende; of
                                                </text:p>
                  </text:list-item>
                  <text:list-item text:start-value="4">
                    <text:p text:style-name="list.cont">indien de vreemdeling de op hem rustende
                                                   										verplichtingen krachtens deze wet niet naleeft.
                                                </text:p>
                  </text:list-item>
                </text:list>
              </text:list-item>
              <text:list-item text:start-value="4">
                <text:p text:style-name="list.end"> Indien de vreemdeling nog geen toegang heeft
                                             								  verkregen kan Onze Minister de machtiging tot voorlopig verblijf annuleren op
                                             								  de gronden, vermeld in het derde lid.
                                          </text:p>
              </text:list-item>
            </text:list>
          </text:section>
          <text:section text:name="wijzig-divisie.d1340e509" text:style-name="wijzig-divisie">
            <text:h text:outline-level="5" text:style-name="wijzig-divisie_kop">Paragraaf 5. Buiten behandeling laten, hoorplicht,
                                    								rechtsmiddelenclausule en motivering
                                 </text:h>
            <text:h text:outline-level="6" text:style-name="artikel_kop">Artikel 2f
                                    </text:h>
            <text:list text:style-name="list-style-5">
              <text:list-item text:start-value="1">
                <text:p text:style-name="list.start"> In afwijking van artikel 4:5, eerste en vierde lid,
                                             								  van de Algemene wet bestuursrecht kan Onze Minister een aanvraag om een
                                             								  machtiging tot voorlopig verblijf dan wel terugkeervisum buiten behandeling
                                             								  laten zonder de vreemdeling in de gelegenheid te hebben gesteld de aanvraag aan
                                             								  te vullen indien:
                                          </text:p>
                <text:list>
                  <text:list-item text:start-value="1">
                    <text:p text:style-name="list.start">de door de vreemdeling ingediende aanvraag niet
                                                   										door de vreemdeling in persoon is ingediend;
                                                </text:p>
                  </text:list-item>
                  <text:list-item text:start-value="2">
                    <text:p text:style-name="list.cont">voor de aanvraag in voorkomend geval geen
                                                   										gebruik is gemaakt van een daartoe voorgeschreven formulier dat volledig is
                                                   										ingevuld en ondertekend;
                                                </text:p>
                  </text:list-item>
                  <text:list-item text:start-value="3">
                    <text:p text:style-name="list.cont">de aanvraag niet is gesteld in de Nederlandse,
                                                   										Franse of Engelse taal; of
                                                </text:p>
                  </text:list-item>
                  <text:list-item text:start-value="4">
                    <text:p text:style-name="list.cont">de ter afdoening van de aanvraag verschuldigde
                                                   										leges niet zijn betaald.
                                                </text:p>
                  </text:list-item>
                </text:list>
              </text:list-item>
              <text:list-item text:start-value="2">
                <text:p text:style-name="list.end"> De artikelen 4:7 en 4:8 van de Algemene wet
                                             								  bestuursrecht zijn niet van toepassing.
                                          </text:p>
              </text:list-item>
            </text:list>
            <text:h text:outline-level="6" text:style-name="artikel_kop">Artikel 2g
                                    </text:h>
            <text:p text:style-name="artikel">Indien Onze Minister overeenkomstig de aanvraag
                                       								besluit, kan hij in afwijking van de artikelen 3:45 en 3:47 van de Algemene wet
                                       								bestuursrecht vermelding van de mogelijkheid om bezwaar te maken en van de
                                       								motivering achterwege laten.
                                    </text:p>
          </text:section>
        </text:section>
        <text:section text:name="wijzig-divisie.d1340e588" text:style-name="wijzig-divisie">
          <text:h text:outline-level="4" text:style-name="wijzig-divisie_kop">Afdeling 2. Machtiging tot voorlopig verblijf
                              </text:h>
          <text:section text:name="wijzig-divisie.d1340e594" text:style-name="wijzig-divisie">
            <text:h text:outline-level="5" text:style-name="wijzig-divisie_kop">Paragraaf 1. Verlening en weigering
                                 </text:h>
            <text:h text:outline-level="6" text:style-name="artikel_kop">Artikel 2h
                                    </text:h>
            <text:list text:style-name="list-style-6">
              <text:list-item text:start-value="1">
                <text:p text:style-name="list.start"> Onze Minister kan een machtiging tot voorlopig
                                             								  verblijf verlenen aan de vreemdeling die heeft aangetoond of ten behoeve van
                                             								  wie is aangetoond dat hij voldoet aan de bij of krachtens deze wet gestelde
                                             								  voorwaarden voor toegang en verlening van een verblijfsvergunning.
                                          </text:p>
              </text:list-item>
              <text:list-item text:start-value="2">
                <text:p text:style-name="list.end"> Onze Minister kan in afwijking van het eerste lid
                                             								  een machtiging tot voorlopig verblijf verlenen indien daarmee een wezenlijk
                                             								  Nederlands belang is gediend of klemmende redenen van humanitaire aard daartoe
                                             								  nopen dan wel het belang van de internationale betrekkingen de verlening van
                                             								  een machtiging tot voorlopig verblijf vordert.
                                          </text:p>
              </text:list-item>
            </text:list>
            <text:h text:outline-level="6" text:style-name="artikel_kop">Artikel 2i
                                    </text:h>
            <text:list text:style-name="list-style-7">
              <text:list-item text:start-value="1">
                <text:p text:style-name="list.start"> Onze Minister kan een machtiging tot voorlopig
                                             								  verblijf weigeren indien de vreemdeling niet heeft aangetoond dat hij voldoet
                                             								  aan de voorwaarden, bedoeld in artikel 2h, eerste lid, onverminderd het tweede
                                             								  lid van dat artikel.
                                          </text:p>
              </text:list-item>
              <text:list-item text:start-value="2">
                <text:p text:style-name="list.end"> Onze Minister kan een machtiging tot voorlopig
                                             								  verblijf voorts weigeren indien het belang van de internationale betrekkingen
                                             								  zich tegen verlening van de machtiging tot voorlopig verblijf verzet of de
                                             								  vreemdeling niet voldoet aan het overigens bij of krachtens dit hoofdstuk
                                             								  bepaalde.
                                          </text:p>
              </text:list-item>
            </text:list>
            <text:h text:outline-level="6" text:style-name="artikel_kop">Artikel 2j
                                    </text:h>
            <text:list text:style-name="list-style-8">
              <text:list-item text:start-value="1">
                <text:p text:style-name="list.start"> Indien Onze Minister besluit tot verlening van een
                                             								  machtiging tot voorlopig verblijf stelt hij de aanvrager daarvan schriftelijk
                                             								  in kennis. Een machtiging tot voorlopig verblijf kan tot uiterlijk drie maanden
                                             								  na de dagtekening van die kennisgeving worden afgegeven. In geval de machtiging
                                             								  tot voorlopig verblijf niet kan worden afgegeven in het land van herkomst of
                                             								  bestendig verblijf, op grond dat de Nederlandse vertegenwoordiging is gesloten
                                             								  of zich daar niet of niet langer een Nederlandse vertegenwoordiging bevindt,
                                             								  kan de Onze Minister de termijn, bedoeld in de tweede volzin, eenmaal met ten
                                             								  hoogste drie maanden verlengen.
                                          </text:p>
              </text:list-item>
              <text:list-item text:start-value="2">
                <text:p text:style-name="list.cont"> De geldigheidsduur van een machtiging tot voorlopig
                                             								  verblijf bedraagt ten hoogste drie maanden vanaf de datum van afgifte, met dien
                                             								  verstande dat een machtiging tot voorlopig verblijf slechts een maal kan worden
                                             								  benut voor het verkrijgen van toegang tot Nederland. De geldigheid van een
                                             								  machtiging tot voorlopig verblijf vervalt in elk geval met ingang van het
                                             								  tijdstip waarop de vreemdeling een aanvraag tot het verlenen van een
                                             								  verblijfsvergunning als bedoeld in artikel 14 heeft gedaan. De geldigheidsduur
                                             								  van een machtiging tot voorlopig verblijf kan niet worden verlengd.
                                          </text:p>
              </text:list-item>
              <text:list-item text:start-value="3">
                <text:p text:style-name="list.end"> De geldigheidsduur van een machtiging tot voorlopig
                                             								  verblijf kan de geldigheidsduur van het document voor grensoverschrijding van
                                             								  de vreemdeling niet overschrijden, met dien verstande dat het document voor
                                             								  grensoverschrijding na verloop van de machtiging tot voorlopig verblijf nog
                                             								  tenminste drie maanden geldig moet zijn. Onze Minister kan in bijzondere
                                             								  gevallen ontheffing verlenen van het bepaalde in de eerste volzin.
                                          </text:p>
              </text:list-item>
            </text:list>
          </text:section>
          <text:section text:name="wijzig-divisie.d1340e687" text:style-name="wijzig-divisie">
            <text:h text:outline-level="5" text:style-name="wijzig-divisie_kop">Paragraaf 2. Aanvraag en afgifte
                                 </text:h>
            <text:h text:outline-level="6" text:style-name="artikel_kop">Artikel 2k
                                    </text:h>
            <text:list text:style-name="list-style-9">
              <text:list-item text:start-value="1">
                <text:p text:style-name="list.start"> In afwijking van artikel 2:1 van de Algemene wet
                                             								  bestuursrecht geschiedt de aanvraag van een machtiging tot voorlopig
                                             								  verblijf:
                                          </text:p>
                <text:list>
                  <text:list-item text:start-value="1">
                    <text:p text:style-name="list.start">bij de Nederlandse diplomatieke of consulaire
                                                   										vertegenwoordiging in het land van herkomst of van bestendig verblijf dan wel,
                                                   										bij gebreke daarvan, het dichtstbijzijnde land waar wel een vertegenwoordiging
                                                   										is gevestigd, dan wel bij het Kabinet van de Gouverneur van Aruba, van
                                                   										Curaçao, of van Sint Maarten aldaar, door de vreemdeling in persoon; of
                                                </text:p>
                  </text:list-item>
                  <text:list-item text:start-value="2">
                    <text:p text:style-name="list.cont">bij Onze Minister door een referent. Onze
                                                   										Minister kan besluiten de aanvraag, ingediend door een referent, zijnde een
                                                   										gastgezin van een au pair of een onderneming of rechtspersoon, dan wel een
                                                   										vestiging daarvan, voor zover vereist ingeschreven in het handelsregister,
                                                   										bedoeld in artikel 2 van de Handelsregisterwet 2007, die ten behoeve van het
                                                   										voorgenomen verblijf op grond van een machtiging tot voorlopig verblijf of het
                                                   										verblijf op grond van een verblijfsvergunning als bedoeld in artikel 14, niet
                                                   										te behandel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Artikel 4:5, vierde lid, Algemene wet
                                                   										bestuursrecht is niet van toepassing.
                                                </text:p>
                  </text:list-item>
                </text:list>
              </text:list-item>
              <text:list-item text:start-value="2">
                <text:p text:style-name="list.cont"> De machtiging tot voorlopig verblijf wordt bij de
                                             								  vertegenwoordiging dan wel het Kabinet, bedoeld in het eerste lid, aan de
                                             								  vreemdeling in persoon afgegeven.
                                          </text:p>
              </text:list-item>
              <text:list-item text:start-value="3">
                <text:p text:style-name="list.end"> Onze Minister kan in overeenstemming met Onze
                                             								  Minister van Buitenlandse Zaken vrijstelling dan wel ontheffing verlenen van de
                                             								  verplichtingen, bedoeld in het eerste en tweede lid.
                                          </text:p>
              </text:list-item>
            </text:list>
          </text:section>
          <text:section text:name="wijzig-divisie.d1340e747" text:style-name="wijzig-divisie">
            <text:h text:outline-level="5" text:style-name="wijzig-divisie_kop">Paragraaf 3. Vereiste gegevens; beslistermijn
                                 </text:h>
            <text:h text:outline-level="6" text:style-name="artikel_kop">Artikel 2l
                                    </text:h>
            <text:list text:style-name="list-style-10">
              <text:list-item text:start-value="1">
                <text:p text:style-name="list.start"> De vreemdeling dan wel de referent verstrekt Onze
                                             								  Minister de door hem voor de beoordeling van de aanvraag om een machtiging tot
                                             								  voorlopig verblijf verlangde gegevens en bescheiden desgevraagd in
                                             								  persoon.
                                          </text:p>
              </text:list-item>
              <text:list-item text:start-value="2">
                <text:p text:style-name="list.end"> Met het oog op de beoordeling van het vereiste ten
                                             								  aanzien van het beschikken over voldoende middelen van bestaan, gesteld bij of
                                             								  krachtens deze wet, kan Onze Minister van de vreemdeling zekerheidstelling voor
                                             								  de daarmee gemoeide kosten verlangen tot een door Onze Minister te bepalen
                                             								  bedrag. Deze zekerheidsstelling kan mede omvatten het beschikken over een
                                             								  toereikende reisverzekering ter dekking van ziektekosten.
                                          </text:p>
              </text:list-item>
            </text:list>
            <text:h text:outline-level="6" text:style-name="artikel_kop">Artikel 2m
                                    </text:h>
            <text:p text:style-name="artikel">Onze Minister beslist binnen 90 dagen na ontvangst
                                       								van een aanvraag om verlening of wijziging van een machtiging tot voorlopig
                                       								verblijf. Onze Minister kan deze termijn verlengen met ten hoogste drie
                                       								maanden.
                                    </text:p>
          </text:section>
          <text:section text:name="wijzig-divisie.d1340e790" text:style-name="wijzig-divisie">
            <text:h text:outline-level="5" text:style-name="wijzig-divisie_kop">Paragraaf 4. Overige bepalingen
                                 </text:h>
            <text:h text:outline-level="6" text:style-name="artikel_kop">Artikel 2n
                                    </text:h>
            <text:p text:style-name="artikel">Onze Minister brengt de machtiging tot voorlopig
                                       								verblijf aan in het document voor grensoverschrijding of op een blad waarop een
                                       								visum kan worden aangebracht als bedoeld in artikel 1 van Verordening (EG) nr.
                                       								333/2002 van de Raad van de Europese Unie van 18 februari 2002 (PbEG 2002,
                                       								L53/4).
                                    </text:p>
          </text:section>
        </text:section>
        <text:section text:name="wijzig-divisie.d1340e808" text:style-name="wijzig-divisie">
          <text:h text:outline-level="4" text:style-name="wijzig-divisie_kop">Afdeling 3. Terugkeervisum
                              </text:h>
          <text:h text:outline-level="5" text:style-name="artikel_kop">Artikel 2o
                                 </text:h>
          <text:list text:style-name="list-style-11">
            <text:list-item text:start-value="1">
              <text:p text:style-name="list.start"> Een terugkeervisum kan worden verleend voor de
                                          								toegang tot Nederland van een vreemdeling die Nederland tijdelijk zal verlaten
                                          								gedurende het tijdvak dat hij rechtmatig verblijf heeft op grond van artikel 8,
                                          								aanhef en onder a tot en met h of l.
                                       </text:p>
            </text:list-item>
            <text:list-item text:start-value="2">
              <text:p text:style-name="list.cont"> Geen terugkeervisum wordt verleend ten behoeve van de
                                          								terugkeer uit het land van herkomst van de vreemdeling die rechtmatig verblijf
                                          								heeft op grond van artikel 8, aanhef en onder c en d.
                                       </text:p>
            </text:list-item>
            <text:list-item text:start-value="3">
              <text:p text:style-name="list.end"> Geen terugkeervisum wordt verleend ten behoeve van de
                                          								terugkeer uit het land van herkomst van de vreemdeling die een aanvraag tot het
                                          								verlenen van een verblijfsvergunning als bedoeld in de artikelen 28 en 33 heeft
                                          								gedaan en rechtmatig verblijf heeft op grond van artikel 8, aanhef en onder f,
                                          								g of h.
                                       </text:p>
            </text:list-item>
          </text:list>
          <text:h text:outline-level="5" text:style-name="artikel_kop">Artikel 2p
                                 </text:h>
          <text:list text:style-name="list-style-12">
            <text:list-item text:start-value="1">
              <text:p text:style-name="list.start"> Een terugkeervisum kan worden geweigerd indien:
                                       </text:p>
              <text:list>
                <text:list-item text:start-value="1">
                  <text:p text:style-name="list.start">de vreemdeling niet door overlegging van
                                                									 documenten aannemelijk heeft gemaakt dat sprake is van een dringende reden die
                                                									 geen uitstel van vertrek mogelijk maakt;
                                             </text:p>
                </text:list-item>
                <text:list-item text:start-value="2">
                  <text:p text:style-name="list.cont">de vreemdeling niet zelfstandig beschikt over een
                                                									 geldig document voor grensoverschrijding;
                                             </text:p>
                </text:list-item>
                <text:list-item text:start-value="3">
                  <text:p text:style-name="list.cont">de vreemdeling zich gedurende zijn verblijf in
                                                									 Nederland aan maatregelen van toezicht op grond van deze wet heeft
                                                									 onttrokken;
                                             </text:p>
                </text:list-item>
                <text:list-item text:start-value="4">
                  <text:p text:style-name="list.cont">uit oogpunt van toezicht op grond van deze wet,
                                                									 opsporing of vervolging van strafbare feiten, tenuitvoerlegging van een vonnis
                                                									 of om andere gewichtige redenen bezwaar bestaat tegen vertrek uit Nederland van
                                                									 de vreemdeling;
                                             </text:p>
                </text:list-item>
                <text:list-item text:start-value="5">
                  <text:p text:style-name="list.cont">het naar het oordeel van Onze Minister in de rede
                                                									 ligt dat binnen de geldigheidsduur van het terugkeervisum een beslissing als
                                                									 bedoeld in artikel 8, onderdeel f, g of h, kan worden verwacht;
                                             </text:p>
                </text:list-item>
                <text:list-item text:start-value="6">
                  <text:p text:style-name="list.cont">de vreemdeling in afwachting is van de beslissing
                                                									 op diens aanvraag om een verblijfsvergunning als bedoeld in artikel 14 dan wel
                                                									 in afwachting is van de beslissing op een bezwaarschrift of een beroepschrift
                                                									 tegen een dergelijke beslissing en niet heeft beschikt over de vereiste
                                                									 machtiging tot voorlopig verblijf, overeenkomend met het verblijfsdoel waarvoor
                                                									 de verblijfsvergunning is aangevraagd, dan wel niet op grond van het bepaalde
                                                									 bij of krachtens deze wet van de verplichting tot het beschikken over een
                                                									 machtiging tot voorlopig verblijf is vrijgesteld of ontheven; of
                                             </text:p>
                </text:list-item>
                <text:list-item text:start-value="7">
                  <text:p text:style-name="list.cont">de vreemdeling een gevaar vormt voor de openbare
                                                									 orde of de nationale veiligheid dan wel zich schuldig heeft gemaakt aan of
                                                									 verdacht wordt van terrorisme, oorlogsmisdaden, of andere misdaden tegen de
                                                									 menselijkheid.
                                             </text:p>
                </text:list-item>
              </text:list>
            </text:list-item>
            <text:list-item text:start-value="2">
              <text:p text:style-name="list.end"> Bij of krachtens algemene maatregel van bestuur
                                          								kunnen regels worden gesteld over de toepassing van de gronden, bedoeld in het
                                          								eerste lid.
                                       </text:p>
            </text:list-item>
          </text:list>
          <text:h text:outline-level="5" text:style-name="artikel_kop">Artikel 2q
                                 </text:h>
          <text:list text:style-name="list-style-13">
            <text:list-item text:start-value="1">
              <text:p text:style-name="list.start"> De geldigheidsduur van een terugkeervisum kan de
                                          								geldigheidsduur van de aan de vreemdeling verleende verblijfsvergunning niet
                                          								overschrijden en bedraagt ten hoogste een jaar. Het terugkeervisum kan worden
                                          								verleend voor een of meer reizen.
                                       </text:p>
            </text:list-item>
            <text:list-item text:start-value="2">
              <text:p text:style-name="list.cont"> In afwijking van het eerste lid bedraagt de
                                          								geldigheidsduur van een terugkeervisum ten behoeve van een vreemdeling die
                                          								rechtmatig verblijf houdt op grond van artikel 8, onderdeel f, g of h, ten
                                          								hoogste drie maanden en is het geldig voor één reis.
                                       </text:p>
            </text:list-item>
            <text:list-item text:start-value="3">
              <text:p text:style-name="list.cont"> Onze Minister kan vrijstelling dan wel ontheffing
                                          								verlenen van het eerste en tweede lid.
                                       </text:p>
            </text:list-item>
            <text:list-item text:start-value="4">
              <text:p text:style-name="list.end"> De geldigheidsduur van een terugkeervisum kan niet
                                          								worden verlengd.
                                       </text:p>
            </text:list-item>
          </text:list>
          <text:h text:outline-level="5" text:style-name="artikel_kop">Artikel 2r
                                 </text:h>
          <text:p text:style-name="artikel">Een terugkeervisum wordt door de vreemdeling in persoon
                                    							 aangevraagd. Bij of krachtens algemene maatregel van bestuur kunnen nadere
                                    							 regels worden gesteld omtrent de wijze van indiening en de behandeling van een
                                    							 aanvraag tot verlening van een terugkeervisum.
                                 </text:p>
          <text:h text:outline-level="5" text:style-name="artikel_kop">Artikel 2s
                                 </text:h>
          <text:p text:style-name="artikel">Onze Minister beslist binnen twee weken na ontvangst
                                    							 van een aanvraag om verlening van een terugkeervisum. Onze Minister kan deze
                                    							 termijn verlengen met ten hoogste twee weken.
                                 </text:p>
          <text:h text:outline-level="5" text:style-name="artikel_kop">Artikel 2t
                                 </text:h>
          <text:p text:style-name="artikel">Onze Minister brengt het terugkeervisum aan in het
                                    							 document voor grensoverschrijding of op een blad waarop een visum kan worden
                                    							 aangebracht als bedoeld in artikel 1 van Verordening (EG) nr. 333/2002 van de
                                    							 Raad van de Europese Gemeenschappen van 18 februari 2002 (PbEG 2002,
                                    							 L53/4).
                                 </text:p>
        </text:section>
        <text:section text:name="wijzig-divisie.d1340e1008" text:style-name="wijzig-divisie">
          <text:h text:outline-level="4" text:style-name="wijzig-divisie_kop">Afdeling 4. Nadere regels
                              </text:h>
          <text:h text:outline-level="5" text:style-name="artikel_kop">Artikel 2u
                                 </text:h>
          <text:list text:style-name="list-style-14">
            <text:list-item text:start-value="1">
              <text:p text:style-name="list.start"> Bij of krachtens algemene maatregel van bestuur
                                          								kunnen nadere regels worden gesteld omtrent de wijze van indiening en de
                                          								behandeling van een aanvraag tot verlening of wijziging van een machtiging tot
                                          								voorlopig verblijf dan wel terugkeervisum, daaronder begrepen de wijze waarop
                                          								beschikkingen, kennisgevingen, mededelingen of berichten ingevolge dit
                                          								hoofdstuk aan de vreemdeling of aan andere belanghebbenden worden
                                          								bekendgemaakt.
                                       </text:p>
            </text:list-item>
            <text:list-item text:start-value="2">
              <text:p text:style-name="list.end"> Bij of krachtens algemene maatregel van bestuur kan
                                          								worden bepaald in welke gevallen aan de verplichtingen die krachtens dit
                                          								hoofdstuk op de vreemdeling rusten kan worden voldaan door diens wettelijke
                                          								vertegenwoordiger.
                                       </text:p>
            </text:list-item>
          </text:list>
        </text:section>
      </text:section>
      <text:p text:style-name="lid"><text:span text:style-name="lidnr">Ca<text:tab/></text:span></text:p>
      <text:p text:style-name="wat">In artikel 4, eerste lid, wordt «artikel 5, eerste lid, onder
                        				  a, van de Schengengrenscode» vervangen door: artikel 5, eerste lid, onder a of
                        				  b, van de Schengengrenscode.
                     </text:p>
      <text:p text:style-name="lid"><text:span text:style-name="lidnr">D<text:tab/></text:span></text:p>
      <text:p text:style-name="wat">Aan artikel 16, eerste lid, worden, onder vervanging van de
                        				  punt aan het slot van onderdeel h door een puntkomma, twee onderdelen
                        				  toegevoegd, luidende:
                     </text:p>
      <text:section text:name="artikeltekst.d1340e1066" text:style-name="wijziging.block">
        <text:list text:style-name="list-style-15">
          <text:list-item text:start-value="1">
            <text:p text:style-name="list.start">de vreemdeling onjuiste gegevens heeft verstrekt dan
                                    							 wel gegevens heeft achtergehouden terwijl die gegevens tot afwijzing van een
                                    							 eerdere aanvraag tot het verlenen, verlengen of wijzigen van een visum of een
                                    							 verblijfsvergunning hebben geleid of zouden hebben geleid;
                                 </text:p>
            <text:list>
              <text:list-item text:start-value="10">
                <text:p text:style-name="list.start">de vreemdeling in Nederland verblijf heeft
                                          								  gehouden, anders dan op grond van artikel 8.
                                       </text:p>
              </text:list-item>
            </text:list>
          </text:list-item>
        </text:list>
      </text:section>
      <text:p text:style-name="lid"><text:span text:style-name="lidnr">E<text:tab/></text:span></text:p>
      <text:p text:style-name="wat">In artikel 17, eerste lid, onderdeel a, worden de woorden
                        				  «Onze Minister van Buitenlandse Zaken» vervangen door: bij regeling van Onze
                        				  Minister in overeenstemming met Onze Minister van Buitenlandse Zaken.
                     </text:p>
      <text:p text:style-name="lid"><text:span text:style-name="lidnr">Ea<text:tab/></text:span></text:p>
      <text:p text:style-name="wat">Na artikel 17 wordt een artikel ingevoegd, luidende:</text:p>
      <text:section text:name="artikel.d1340e1114" text:style-name="wijziging.block">
        <text:h text:outline-level="3" text:style-name="artikel_kop">Artikel 17a
                           </text:h>
        <text:list text:style-name="list-style-16">
          <text:list-item text:start-value="1">
            <text:p text:style-name="list.start"> Een aanvraag tot het verlenen van een verblijfsvergunning
                                    						  voor bepaalde tijd als bedoeld in artikel 14 wordt niet afgewezen met
                                    						  toepassing van artikel 16, eerste lid, onderdeel j, indien het betreft:
                                 </text:p>
            <text:list>
              <text:list-item text:start-value="1">
                <text:p text:style-name="list.start">de vreemdeling die direct voorafgaand aan de aanvraag
                                          								rechtmatig verblijf heeft gehad op grond van artikel 8, onder j;
                                       </text:p>
              </text:list-item>
              <text:list-item text:start-value="2">
                <text:p text:style-name="list.cont">de vreemdeling die in aanmerking komt voor verblijf
                                          								onder een beperking als bedoeld in artikel 15;
                                       </text:p>
              </text:list-item>
              <text:list-item text:start-value="3">
                <text:p text:style-name="list.cont">de vreemdeling die minderjarig en alleenstaand
                                          								is;
                                       </text:p>
              </text:list-item>
              <text:list-item text:start-value="4">
                <text:p text:style-name="list.cont">de vreemdeling die als slachtoffer of
                                          								getuige-aangever als bedoeld in artikel 17, eerste lid, onder d, direct
                                          								voorafgaand aan de aanvraag verblijf heeft gehad op grond van artikel 8, onder
                                          								a, en in aanmerking komt voor verblijf onder een andere beperking.
                                       </text:p>
              </text:list-item>
            </text:list>
          </text:list-item>
          <text:list-item text:start-value="2">
            <text:p text:style-name="list.cont"> Bij algemene maatregel van bestuur kunnen andere
                                    						  categorieën worden aangewezen waarin de aanvraag, bedoeld in het eerste lid,
                                    						  niet wordt afgewezen, op grond dat
                                 </text:p>
            <text:p text:style-name="list.end">de toepassing van artikel 16, eerste lid, onder j, van
                                    						  een onevenredige hardheid zou kunnen getuigen.
                                 </text:p>
          </text:list-item>
        </text:list>
      </text:section>
      <text:p text:style-name="lid"><text:span text:style-name="lidnr">F<text:tab/></text:span></text:p>
      <text:p text:style-name="wat">Aan artikel 24, tweede lid, wordt een volzin toegevoegd,
                        				  luidende:
                     </text:p>
      <text:section text:name="artikeltekst.d1340e1191" text:style-name="wijziging.block">
        <text:p text:style-name="artikeltekst">Artikel 4:5, vierde lid, Algemene wet
                              						bestuursrecht is niet van toepassing.
                           </text:p>
      </text:section>
      <text:p text:style-name="lid"><text:span text:style-name="lidnr">G<text:tab/></text:span></text:p>
      <text:p text:style-name="wat">Artikel 25 wordt gewijzigd als volgt:</text:p>
      <text:p text:style-name="wat-labeled">1. In het eerste lid wordt «zes maanden» vervangen door: 90
                           					 dagen.
                        </text:p>
      <text:p text:style-name="wat-labeled">2. Het vierde lid, eerste volzin, komt te luiden:
                        </text:p>
      <text:section text:name="artikeltekst.d1340e1224" text:style-name="wijziging.block">
        <text:p text:style-name="artikeltekst">Indien de aanvraag tot het verlengen van de geldigheidsduur
                              						van de verblijfsvergunning voor bepaalde tijd als bedoeld in artikel 14 is
                              						ingediend door een langdurig ingezetene of diens gezinslid, kan de termijn voor
                              						het geven van de beschikking in afwijking van het tweede lid voor ten hoogste
                              						drie maanden worden verlengd.
                           </text:p>
      </text:section>
      <text:p text:style-name="lid"><text:span text:style-name="lidnr">Ga<text:tab/></text:span></text:p>
      <text:p text:style-name="wat">Aan artikel 29 wordt een lid toegevoegd, luidende:</text:p>
      <text:section text:name="artikeltekst.d1340e1244" text:style-name="wijziging.block">
        <text:list text:style-name="list-style-17">
          <text:list-item text:start-value="4">
            <text:p text:style-name="list.single"> De verblijfsvergunning voor bepaalde tijd, bedoeld in
                                    						  artikel 28, kan eveneens worden verleend aan een gezinslid als bedoeld in het
                                    						  eerste lid, onder e en f, dat slechts niet uiterlijk binnen drie maanden is
                                    						  nagereisd nadat aan de vreemdeling, bedoeld in het eerste lid, onder a tot en
                                    						  met d, een verblijfsvergunning als bedoeld in artikel 28 is verleend, indien
                                    						  binnen die drie maanden door of ten behoeve van dat gezinslid een machtiging
                                    						  tot voorlopig verblijf is aangevraagd.
                                 </text:p>
          </text:list-item>
        </text:list>
      </text:section>
      <text:p text:style-name="lid"><text:span text:style-name="lidnr">H<text:tab/></text:span></text:p>
      <text:p text:style-name="wat">Artikel 37 wordt gewijzigd als volgt:</text:p>
      <text:p text:style-name="wat-labeled">1. Voor de tekst wordt de aanduiding «1.» geplaatst.
                        </text:p>
      <text:p text:style-name="wat-labeled">2. Er wordt een lid toegevoegd, luidende:
                        </text:p>
      <text:section text:name="artikeltekst.d1340e1284" text:style-name="wijziging.block">
        <text:list text:style-name="list-style-18">
          <text:list-item text:start-value="2">
            <text:p text:style-name="list.single"> De vreemdeling is, volgens door Onze Minister te geven
                                    						  regels, leges verschuldigd terzake van de afdoening van een aanvraag tot het
                                    						  verlenen van de verblijfsvergunning, bedoeld in artikel 33. Daarbij kan Onze
                                    						  Minister bepalen dat de vreemdeling voor de afgifte van het document waaruit
                                    						  het rechtmatig verblijf blijkt leges verschuldigd is. Als betaling achterwege
                                    						  blijft, wordt de aanvraag niet in behandeling genomen dan wel het document niet
                                    						  afgegeven. Artikel 4:5, vierde lid, Algemene wet bestuursrecht is niet van
                                    						  toepassing.
                                 </text:p>
          </text:list-item>
        </text:list>
      </text:section>
      <text:p text:style-name="lid"><text:span text:style-name="lidnr">I<text:tab/></text:span></text:p>
      <text:p text:style-name="wat">(vervallen)</text:p>
      <text:p text:style-name="lid"><text:span text:style-name="lidnr">J<text:tab/></text:span></text:p>
      <text:p text:style-name="wat">Artikel 76 komt te luiden:</text:p>
      <text:section text:name="artikel.d1340e1321" text:style-name="wijziging.block">
        <text:h text:outline-level="3" text:style-name="artikel_kop">Artikel 76
                           </text:h>
        <text:list text:style-name="list-style-19">
          <text:list-item text:start-value="1">
            <text:p text:style-name="list.start"> Indien bezwaar wordt gemaakt tegen een beschikking
                                    						  omtrent de afgifte van de machtiging tot voorlopig verblijf, bedoeld in artikel
                                    						  1a, onderdeel b, de verblijfsvergunning, bedoeld in artikel 14 of 20, dan wel
                                    						  de ongewenstverklaring, bedoeld in artikel 67, wordt in afwijking van artikel
                                    						  7:10, eerste lid, van de Algemene wet bestuursrecht beslist binnen negentien
                                    						  weken, gerekend vanaf de dag na die waarop de termijn voor het indienen van het
                                    						  bezwaarschrift is verstreken.
                                 </text:p>
          </text:list-item>
          <text:list-item text:start-value="2">
            <text:p text:style-name="list.end"> Onverminderd artikel 7:10, derde lid, van de Algemene wet
                                    						  bestuursrecht, kan de beslissing worden verdaagd voor ten hoogste dertien weken
                                    						  indien naar het oordeel van Onze Minister voor de beoordeling van het
                                    						  bezwaarschrift advies van of onderzoek door derden of het openbaar ministerie
                                    						  nodig is.
                                 </text:p>
          </text:list-item>
        </text:list>
      </text:section>
      <text:p text:style-name="lid"><text:span text:style-name="lidnr">K<text:tab/></text:span></text:p>
      <text:p text:style-name="wat">In artikel 107a, eerste lid, wordt direct voorafgaande aan de
                        				  woorden «de grensbewaking» ingevoegd: de visumverlening,.
                     </text:p>
      <text:p text:style-name="lid"><text:span text:style-name="lidnr">L<text:tab/></text:span></text:p>
      <text:p text:style-name="wat">In artikel 108, vierde lid, eerste volzin, wordt «de in het
                        				  eerste lid strafbaar gestelde feiten» vervangen door: de in het eerste en
                        				  tweede lid strafbaar gestelde feiten.
                     </text:p>
      <text:h text:outline-level="2" text:style-name="artikel_kop">ARTIKEL II
                     </text:h>
      <text:list text:style-name="list-style-20">
        <text:list-item text:start-value="1">
          <text:p text:style-name="list.start"> Op de behandeling van aanvragen om een machtiging tot
                              				  voorlopig verblijf dan wel terugkeervisum die zijn ingediend voor het tijdstip
                              				  van inwerkingtreding van artikel I, onderdeel C, van deze wet blijft het recht
                              				  dat gold voor dat tijdstip van toepassing.
                           </text:p>
        </text:list-item>
        <text:list-item text:start-value="2">
          <text:p text:style-name="list.cont"> Ten aanzien van de mogelijkheid om bezwaar te maken en beroep
                              				  in te stellen tegen een besluit op een aanvraag als bedoeld in het eerste lid
                              				  blijft het recht dat gold voor het tijdstip van inwerkingtreding van artikel I,
                              				  onderdeel C, van deze wet van toepassing.
                           </text:p>
        </text:list-item>
        <text:list-item text:start-value="3">
          <text:p text:style-name="list.cont"> Op de behandeling van een aanvraag als bedoeld in artikel 25,
                              				  ingediend voor het tijdstip van inwerkingtreding van artikel I, onderdeel C,
                              				  van deze wet, blijft het recht zoals dat gold voor dat tijdstip van
                              				  toepassing.
                           </text:p>
        </text:list-item>
        <text:list-item text:start-value="4">
          <text:p text:style-name="list.end"> Op de behandeling van een bezwaarschrift tegen een besluit dat
                              				  is bekendgemaakt voor het tijdstip van inwerkingtreding van artikel I,
                              				  onderdeel C, van deze wet, gegeven op een aanvraag als bedoeld in het derde
                              				  lid, blijft het recht zoals dat gold voor dat tijdstip van toepassing.
                           </text:p>
        </text:list-item>
      </text:list>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Immigratie en Asiel,
                     </text:p>
      <text:p text:style-name="ondertekening.end">De Minister van
                        			 Buitenlandse Z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4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