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49
               </text:p>
          </table:table-cell>
          <table:table-cell office:value-type="string" table:number-columns-spanned="2" table:style-name="parlementair.kopcel3">
            <text:p text:style-name="headtable.dossiertitel"> Wijziging van de Vreemdelingenwet 2000 in verband met nationale visa en enkele andere onderwerpen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NADER GEWIJZIGD AMENDEMENT VAN DE LEDEN FRITSMA EN VAN NIEUWENHUIZEN-WIJBENGA TER VERVANGING VAN DAT GEDRUKT ONDER NR. 22
               
            </text:p>
            <text:p text:style-name="headtable.datum">Ontvangen 1 november 2011
               
            </text:p>
          </table:table-cell>
          <table:covered-table-cell/>
        </table:table-row>
      </table:table>
      <text:p text:style-name="amendement">De ondergetekenden stellen het volgende amendement voor:</text:p>
      <text:p text:style-name="wat">In artikel I, onderdeel C, worden aan artikel 2k, eerste lid, twee volzinnen toegevoegd, luidende: Onze Minister kan besluiten
                     de aanvraag, ingediend door een referent, zijnde een gastgezin van een au pair of een onderneming of rechtspersoon, dan wel
                     een vestiging daarvan, voor zover vereist ingeschreven in het handelsregister, bedoeld in artikel 2 van de Handelsregisterwet
                     2007, die ten behoeve van het voorgenomen verblijf op grond van een machtiging tot voorlopig verblijf of het verblijf op grond
                     van een verblijfsvergunning als bedoeld in artikel 14, niet te behandelen, indien die referent onjuiste gegevens heeft verstrekt
                     dan wel gegevens heeft achtergehouden terwijl die gegevens tot afwijzing van een eerdere aanvraag tot het verlenen, verlengen
                     of wijzigen van een visum of verblijfsvergunning hebben geleid of zouden hebben geleid van een vreemdeling voor wie als referent
                     werd opgetreden. Artikel 4:5, vierde lid, Algemene wet bestuursrecht is niet van toepassing.
                  </text:p>
      <text:h text:outline-level="2" text:style-name="divisiekop1">Toelichting
               </text:h>
      <text:p text:style-name="alineagroep">Dit amendement regelt dat niet slechts maatregelen worden getroffen tegen vreemdelingen die tijdens verblijfsprocedures fraude
                     plegen, maar dat ook maatregelen getroffen kunnen worden tegen referenten, zijnde een gastgezin van een au pair of een onderneming
                     of rechtspersoon, dan wel een vestiging daarvan. De minister kan besluiten de aanvraag van zulk een referent niet in behandeling
                     te nemen, indien die referent onjuiste gegevens heeft verstrekt dan wel gegevens heeft achtergehouden terwijl die gegevens
                     tot afwijzing van een eerdere aanvraag tot het verlenen, verlengen of wijzigen van een visum of verblijfsvergunning hebben
                     geleid of zouden hebben geleid van een vreemdeling voor wie als referent werd opgetreden.
                  </text:p>
      <text:p text:style-name="alineagroep.end">Kortom, wanneer ten aanzien van een referent is aangetoond dat hij fraude heeft gepleegd (met als doel het verkrijgen van
                     een verblijfsvergunning voor de vreemdeling voor wie hij als referent optreedt), kan de minister besluiten deze referent uit
                     te sluiten van de mogelijkheid om in de toekomst nogmaals als referent op te treden.
                  </text:p>
      <text:p text:style-name="ondertekening">Fritsma </text:p>
      <text:p text:style-name="ondertekening.end">Van Nieuwenhuizen-Wijbe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49,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