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DE LEDEN SMITS EN GESTHUIZEN
            </text:p>
            <text:p text:style-name="headtable.datum">Voorgesteld 26 oktober 2011
               
            </text:p>
          </table:table-cell>
          <table:covered-table-cell/>
        </table:table-row>
      </table:table>
      <text:p text:style-name="algemeen">De Kamer,</text:p>
      <text:p text:style-name="algemeen">gehoord de beraadslaging,</text:p>
      <text:p text:style-name="algemeen">overwegend, dat zowel de Nederlandse maatschappij als uitgeprocedeerde asielzoekers gebaat zijn bij een probleemloze en efficiënte
                  terugkeer naar het land van herkomst;
               </text:p>
      <text:p text:style-name="algemeen">overwegende, dat de Dienst Terugkeer en Vertrek op basis van casemanagement werkt aan de terugkeer van uitgeprocedeerde asielzoekers
                  en ten doel heeft om de aanpak specifiek op de desbetreffende vreemdeling te richten;
               </text:p>
      <text:p text:style-name="algemeen">overwegende, dat casemanagers regelmatig verantwoordelijk zijn voor een te grote groep uitgeprocedeerden die Nederland dienen
                  te verlaten en daardoor te weinig tijd en aandacht kunnen besteden aan elke vreemdeling afzonderlijk;
               </text:p>
      <text:p text:style-name="algemeen">van mening, dat voorgaande niet bijdraagt aan een efficiënte terugkeer van vreemdelingen;</text:p>
      <text:p text:style-name="algemeen">verzoekt de regering er zorg voor te dragen dat de caseload per casemanager met minimaal een kwart omlaag wordt gebracht door het aantal managers dusdanig te verminderen dat er voldoende
                  dekking is om het benodigde aantal casemanagers in dienst te nemen,
               </text:p>
      <text:p text:style-name="algemeen">en gaat over tot de orde van de dag.</text:p>
      <text:p text:style-name="alineagroep">Smits</text:p>
      <text:p text:style-name="alineagroep.end">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