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DE LEDEN FRITSMA EN VAN NIEUWENHUIZEN-WIJBENGA
            </text:p>
            <text:p text:style-name="headtable.datum">Ontvangen 25 okto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C, worden in artikel 2k, eerste lid, onderdeel b, de woorden «een referent» vervangen door: een referent
                     die nimmer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text:p>
      <text:p text:style-name="lid"><text:span text:style-name="lidnr">II<text:tab/></text:span></text:p>
      <text:p text:style-name="wat">Na artikel II wordt een artikel ingevoegd, luidende:</text:p>
      <text:section text:name="artikel.d16081e135" text:style-name="wijziging.block">
        <text:h text:outline-level="2" text:style-name="artikel_kop">Artikel  IIA
                        </text:h>
        <text:list text:style-name="list-style-1">
          <text:list-item text:start-value="1">
            <text:p text:style-name="list.start"> Indien artikel I, onderdeel D, van de Wet van 7 juli 2010 tot wijziging van de Vreemdelingenwet 2000 en enkele andere wetten
                                 in verband met de versterking van de positie van de referent in het reguliere vreemdelingenrecht en versnelling van de vreemdelingrechtelijke
                                 procedure (Wet modern migratiebeleid) (Stb. 2010, 290), eerder in werking is getreden of treedt dan, onderscheidenlijk op dezelfde datum in werking treedt als artikel I, onderdeel
                                 C, van deze wet, wordt aan artikel 2a, eerste lid, van de Vreemdelingenwet 2000 een volzin toegevoegd, luidende: Indien een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kan deze referent niet langer als referent optreden.
                              </text:p>
          </text:list-item>
          <text:list-item text:start-value="2">
            <text:p text:style-name="list.end"> Indien artikel I, onderdeel D van de Wet van 7 juli 2010 tot wijziging van de Vreemdelingenwet 2000 en enkele andere wetten
                                 in verband met de versterking van de positie van de referent in het reguliere vreemdelingenrecht en versnelling van de vreemdelingrechtelijke
                                 procedure (Wet modern migratiebeleid) (Stb. 2010, 290), later in werking treedt dan artikel I, onderdeel C, van deze wet, wordt aan artikel I, onderdeel D, artikel 2a, eerste
                                 lid, van die wet een volzin toegevoegd, luidende: Indien een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kan deze referent niet langer als referent optreden.
                              </text:p>
          </text:list-item>
        </text:list>
      </text:section>
      <text:h text:outline-level="2" text:style-name="divisiekop1">Toelichting
               </text:h>
      <text:p text:style-name="amendement">Dit amendement regelt dat niet slechts maatregelen worden getroffen tegen <text:span text:style-name="cur">vreemdelingen</text:span> die tijdens verblijfsprocedures fraude plegen, maar dat ook <text:span text:style-name="cur">referenten</text:span> kunnen worden beperkt in hun referentschap indien zij onjuiste gegevens verstrekken of gegevens achterhouden. Een referent
                  kan, door middel van dit amendement, niet langer als referent optreden indien deze eerder onjuiste gegevens heeft verstrekt
                  of gegevens heeft achtergehouden terwijl die gegevens tot afwijzing van een eerdere aanvraag tot het verlenen, verlengen of
                  wijzigingen van een visum of verblijfsvergunning hebben geleid of zouden hebben geleid van een vreemdeling voor wie als referent
                  werd opgetreden.
               </text:p>
      <text:p text:style-name="amendement">Wanneer ten aanzien van een referent is aangetoond dat hij fraude heeft gepleegd (met als doel het verkrijgen van een verblijfsvergunning
                  voor de vreemdeling voor wie hij als referent optreedt) dan wordt deze referent kortom uitgesloten van de mogelijkheid om
                  in de toekomst nogmaals als referent op te treden.
               </text:p>
      <text:p text:style-name="ondertekening">Fritsma </text:p>
      <text:p text:style-name="ondertekening.end">Van Nieuwenhuizen-Wijbe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