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OORDEWIND
            </text:p>
            <text:p text:style-name="headtable.datum">Ontvangen 25 oktober 2011
               
            </text:p>
          </table:table-cell>
          <table:covered-table-cell/>
        </table:table-row>
      </table:table>
      <text:p text:style-name="amendement">De ondergetekende stelt het volgende amendement voor:</text:p>
      <text:p text:style-name="wat">In artikel I komt onderdeel H te vervallen.</text:p>
      <text:h text:outline-level="2" text:style-name="divisiekop1">Toelichting
               </text:h>
      <text:p text:style-name="amendement">Het wetsvoorstel past artikel 37 van de Vreemdelingenwet 2000 zo aan dat leges kunnen worden geheven voor de aanvragen van
                  een verblijfsvergunning asiel voor onbepaalde tijd. Bij de herziening van de Vreemdelingenwet (Vreemdelingenwet 2000) is er
                  expliciet voor gekozen de leges alleen nog bij de aanvraag voor een verblijfsvergunning op reguliere gronden te heffen. De
                  indiener ziet geen nieuwe argumenten die tot een wijziging van dit uitgangspunt zouden moeten leiden en beoogt met die amendement
                  dan ook het heffen van leges te beperken tot de aanvragen op reguliere gronden.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