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SPEKMAN
            </text:p>
            <text:p text:style-name="headtable.datum">Ontvangen 11 oktober 2011
               
            </text:p>
          </table:table-cell>
          <table:covered-table-cell/>
        </table:table-row>
      </table:table>
      <text:p text:style-name="amendement">De ondergetekende stelt het volgende amendement voor:</text:p>
      <text:p text:style-name="wat">In artikel I, onderdeel D, komt in artikel 16, eerste lid, onderdeel j als volgt te luiden:</text:p>
      <text:section text:name="artikeltekst.d8000e117" text:style-name="wijziging.block">
        <text:list text:style-name="list-style-1">
          <text:list-item text:start-value="10">
            <text:p text:style-name="list.single">de vreemdeling in een periode van vijf jaar voorafgaand aan de aanvraag in Nederland verblijf heeft gehouden, anders dan op
                              grond van artikel 8.
                           </text:p>
          </text:list-item>
        </text:list>
      </text:section>
      <text:h text:outline-level="2" text:style-name="divisiekop1">Toelichting
               </text:h>
      <text:p text:style-name="amendement">Dit amendement beoogt een maximale duur te verbinden aan de mogelijkheid niet rechtmatig verblijf – verblijf anders dan op
                  grond van artikel 8 – aan de vreemdeling tegen te werpen bij de beoordeling van een aanvraag voor een verblijfsvergunning
                  regulier en daarmee ook voor een aanvraag voor een machtiging tot voorlopig verblijf. Eerder niet rechtmatig verblijf kan
                  daardoor niet oneindig lang worden tegengeworpen. Dit amendement regelt dat niet rechtmatig verblijf maximaal vijf jaar tegengeworpen
                  mag worden. Hiermee mee wordt aangesloten bij de implementatie van de Terugkeerrichtlijn en de maximale duur van het inreisverbod
                  (vijf jaar) die daarin is opgenomen.
               </text:p>
      <text:p text:style-name="ondertekening.end">Spe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49,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