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SPEKMAN
            </text:p>
            <text:p text:style-name="headtable.datum">Ontvangen 6 oktober 2011
               
            </text:p>
          </table:table-cell>
          <table:covered-table-cell/>
        </table:table-row>
      </table:table>
      <text:p text:style-name="amendement">De ondergetekende stelt het volgende amendement voor:</text:p>
      <text:p text:style-name="wat">In Artikel I, onderdeel Ea, worden onder vervanging van de punt aan het slot van artikel 17a, eerste lid, onderdeel d, door
                     een puntkomma vier onderdelen toegevoegd, luidende:
                  </text:p>
      <text:section text:name="artikeltekst.d9169e117" text:style-name="wijziging.block">
        <text:list text:style-name="list-style-1">
          <text:list-item text:start-value="1">
            <text:p text:style-name="list.start">de vreemdeling die huiselijk dan wel eergerelateerd geweld heeft ondervonden;
                           </text:p>
          </text:list-item>
          <text:list-item text:start-value="2">
            <text:p text:style-name="list.cont">de vreemdeling die buiten zijn schuld niet kan terugkeren naar zijn land van herkomst omdat de autoriteiten van het land van
                              herkomst daaraan niet meewerken;
                           </text:p>
          </text:list-item>
          <text:list-item text:start-value="3">
            <text:p text:style-name="list.cont">de vreemdeling die in het land van herkomst is achtergelaten;
                           </text:p>
          </text:list-item>
          <text:list-item text:start-value="4">
            <text:p text:style-name="list.end">de vreemdeling jegens wie ervan wordt afgezien tegen te werpen dat hij niet over een geldige machtiging tot voorlopig verblijf
                              beschikt die overeenkomt met het doel waarvoor de verblijfsvergunning wordt aangevraagd, op grond dat die tegenwerping zou
                              leiden tot onbillijkheid van overwegende aard.
                           </text:p>
          </text:list-item>
        </text:list>
      </text:section>
      <text:h text:outline-level="2" text:style-name="divisiekop1">Toelichting
               </text:h>
      <text:p text:style-name="amendement">Dit amendement beoogt te waarborgen dat de groepen vreemdelingen, waarover in de toelichting bij nota van wijziging nr. 8
                  wordt vermeld dat die in lagere regelgeving worden uitgezonderd van het tegenwerpen van eerder niet rechtmatig verblijf bij
                  de beoordeling van een aanvraag voor een verblijfsvergunning regulier, bij wet worden uitgezonderd. Het gaat om de groepen
                  slachtoffers van mensenhandel/mensensmokkel, vreemdelingen die slachtoffer zijn van huiselijk of eergerelateerd geweld, vreemdelingen
                  die buiten hun schuld niet kunnen terugkeren naar hun land, vreemdelingen die in het land van herkomst zijn achtergelaten
                  en vreemdelingen jegens wie, met toepassing van artikel 3.71, vierde lid, van het Vreemdelingenbesluit 2000, ervan wordt afgezien
                  tegen te werpen dat niet over een geldige machtiging tot voorlopig verblijf wordt beschikt die overeenkomt met het doel waarvoor
                  de verblijfsvergunning wordt aangevraagd, op grond dat die tegenwerping zou leiden tot onbillijkheid van overwegende aard.
                  Met het toevoegen van deze groepen aan de opsomming in artikel 17a van het wetsvoorstel wordt gerealiseerd dat de uitzonderingen
                  niet langer bij lagere regelgeving worden vastgelegd, maar bij wet.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