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SPEKMAN
            </text:p>
            <text:p text:style-name="headtable.datum">Ontvangen 6 oktober 2011
               
            </text:p>
          </table:table-cell>
          <table:covered-table-cell/>
        </table:table-row>
      </table:table>
      <text:p text:style-name="amendement">De ondergetekende stelt het volgende amendement voor:</text:p>
      <text:p text:style-name="wat">In artikel I, onderdeel Ea, wordt onder vervanging van de punt aan het slot van artikel 17a, eerste lid, onderdeel d, door
                     een puntkomma een onderdeel toegevoegd, luidende:
                  </text:p>
      <text:section text:name="artikeltekst.d9618e117" text:style-name="wijziging.block">
        <text:list text:style-name="list-style-1">
          <text:list-item text:start-value="1">
            <text:p text:style-name="list.single">de vreemdeling die de aanvraag op grond van schrijnende omstandigheden doet.
                           </text:p>
          </text:list-item>
        </text:list>
      </text:section>
      <text:h text:outline-level="2" text:style-name="divisiekop1">Toelichting
               </text:h>
      <text:p text:style-name="amendement">Dit amendement beoogt het aantal groepen vreemdelingen dat, bij de beoordeling van een aanvraag voor een verblijfsvergunning
                  regulier, eerder niet rechtmatig verblijf kan worden tegengeworpen, te beperken. In de toelichting bij het wetsvoorstel staat
                  dat bij lagere regelgeving een aantal groepen vreemdelingen wordt uitgezonderd van die tegenwerping. Dit amendement regelt
                  dat die groep wordt uitgebreid met de categorie vreemdelingen die vanwege schrijnende omstandigheden een aanvraag tot verblijf
                  doen. Ook op grond van artikel artikel 3.4, derde lid, van het Vreemdelingenbesluit 2000, kan deze uitzonderingsgrond worden
                  ingeroepen; dit amendement legt deze uitzonderingsgrond vast bij wet.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