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6
               </text:p>
          </table:table-cell>
          <table:table-cell office:value-type="string" table:number-columns-spanned="2" table:style-name="parlementair.kopcel3">
            <text:p text:style-name="headtable.dossiertitel"> Wijziging van de Tracéwet, Spoedwet wegverbreding en de Wet ruimtelijke ordening met het oog op de verbetering van de beroepsprocedure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OORLOPIG VERSLAG VAN DE VASTE COMMISSIE VOOR VERKEER EN WATERSTAAT<text:note text:id="ID-d27e105" text:note-class="footnote"><text:note-citation text:label="1">1</text:note-citation><text:note-body><text:p> Samenstelling:</text:p><text:p>Schuurman (CU), Van den Berg (SGP), Dupuis (VVD), Meindertsma (PvdA), Linthorst (PvdA), Eigeman (PvdA), Schouw (D66), voorzitter,
                  Slagter-Roukema (SP), Thissen (GL), Hendrikx (CDA), Janse de Jonge (CDA), Haubrich-Gooskens (PvdA), Hofstra (VVD), Asscher
                  (VVD), Huijbregts-Schiedon (VVD), De Vries-Leggedoor (CDA), Slager (SP), Smaling (SP), Vliegenthart (SP), vicevoorzitter,
                  De Boer (CU), Laurier (GL), Yildirim (Fractie-Yildirim), Koffeman (PvdD), Benedictus (CDA) en Tiesinga (CDA).
               </text:p></text:note-body></text:note>
               
            </text:p>
          </table:table-cell>
          <table:covered-table-cell/>
        </table:table-row>
      </table:table>
      <text:p text:style-name="kamerstukdatum">vastgesteld 18 mei 2010
               
            </text:p>
      <text:p text:style-name="algemeen">Het voorbereidend onderzoek heeft de commissie aanleiding gegeven tot het maken van de volgende opmerkingen en het voorleggen
                  van de volgende vragen
               </text:p>
      <text:p text:style-name="tussenkop"><text:span text:style-name="tussenkop_vet">Algemeen</text:span></text:p>
      <text:p text:style-name="algemeen">De leden van de vaste commissie voor Verkeer en Waterstaat kunnen zich niet aan de indruk onttrekken dat de voorliggende wet
                  niet slechts gedeeltelijk, maar in zijn geheel is ingehaald door zowel de Wet bestuurlijke lus Awb (31 352 en Stb. 2009, 570) als de daarvoor in aanmerking komende onderdelen van de Crisis- en herstelwet (32 127). Daarom vragen deze leden aan de
                  regering of het niet voor de hand ligt om de voorliggende wet in te trekken. Het belang van versnelling van infrastructurele
                  en ruimtelijke projecten wordt door de leden van deze commissie niet ontkend, maar deze leden vragen of dat belang niet vooral
                  gediend wordt door samenhang in wetgeving en niet door stapeling van verschillende wetten. Welk belang wordt na het aannemen
                  van genoemde beide wetten nog gediend met het voorliggende wetsvoorstel? Kunnen er concrete voorbeelden gegeven worden van
                  wat onvoldoende in de beide voornoemde wetten is geregeld en wat de betekenis daarvan is voor concrete projecten, zo vragen
                  de leden van de vaste commissie voor Verkeer en Waterstaat.
               </text:p>
      <text:p text:style-name="algemeen">De leden van de fractie van de <text:span text:style-name="vet">PvdA</text:span> (mede namens de leden van de fractie van het <text:span text:style-name="vet">CDA</text:span>) hebben kennisgenomen van het wetsvoorstel. De leden van deze fracties hebben een aantal vragen met betrekking tot de relatie
                  van dit voorstel tot de Wet bestuurlijke lus Awb (31 352 en Stb. 2009, 570) en de daarvoor in aanmerking komende onderdelen van de Crisis- en herstelwet (32 127). Deze leden constateren dat in alle
                  gevallen het voorliggende wetsvoorstel ingrijpend gewijzigd zal moeten worden. Kan de regering het gewijzigde wetsvoorstel
                  gelijktijdig met de memorie van antwoord aan de Eerste Kamer doen toekomen?
               </text:p>
      <text:p text:style-name="algemeen">De leden van de fracties van de <text:span text:style-name="vet">ChristenUnie</text:span> en de <text:span text:style-name="vet">SGP</text:span> stellen dat voorliggend wetsvoorstel de mogelijkheid creëert om kleine fouten, zoals kennelijke verschrijvingen, eenvoudiger
                  te kunnen wijzigen. Bij ruimtelijke projecten, die vaak omvangrijke besluitvorming vergen, is een kleine fout in het besluit
                  of in de onderliggende stukken immers snel gemaakt. In beginsel zal het voor dit soort wijzigingen van ondergeschikte aard
                  al snel disproportioneel zijn om de uitgebreide voorbereidingsprocedure te doorlopen. Het voorliggend voorstel beoogt dat
                  kleine wijzigingen van het besluit op een passende wijze kunnen worden aangepast. Deze leden staan dan ook positief ten aanzien
                  van het wetsvoorstel. Wel hebben de leden van de fracties van de ChristenUnie en de SGP nog een tweetal vragen.
               </text:p>
      <text:p text:style-name="tussenkop"><text:span text:style-name="tussenkop_vet">Tussentijdse wijzigingsbevoegdheid en de bestuurlijke lus</text:span></text:p>
      <text:p text:style-name="algemeen">Voor zover de leden van de fractie van de <text:span text:style-name="vet">PvdA</text:span> (mede namens de leden van de fractie van het <text:span text:style-name="vet">CDA</text:span>) goed geïnformeerd zijn, kan nu reeds op basis van artikel 6:18 Algemene wet bestuursrecht (Awb) hangende een beroep tegen
                  een genomen besluit door het bevoegde orgaan een wijzigingsbesluit worden genomen. Het ingestelde beroep verandert niets aan
                  die bevoegdheid. Wel moet het bestuursorgaan de beroepsinstantie onverwijld informeren. Is het juist dat de bepalingen in
                  de voorliggende wet alleen de voorbereidingsprocedure vereenvoudigen? Is het juist dat met de tussenuitspraak van de bestuursrechter,
                  zoals vastgelegd in de Wet bestuurlijke lus Awb en van nadere uitleg voorzien tijdens de behandeling van deze wet in de Eerste
                  Kamer, grotendeels tegemoet gekomen wordt aan wat in voorliggend wetsvoorstel beoogd wordt met de tussentijdse wijzigingsbevoegdheid?
                  Als dat zo is, waarom is deze wetswijziging dan nodig? Als dat niet zo is, kan de regering dan op overtuigende wijze beargumenteren
                  dat dit wijzigingsvoorstel meerwaarde heeft in aanvulling op artikel 6:18 Awb en de Wet bestuurlijke lus Awb?
               </text:p>
      <text:p text:style-name="algemeen">Naar aanleiding van het advies van de Raad van State (31 546, nr. 4) is expliciet de voorwaarde dat het moet gaan om wijzigingen van ondergeschikte aard opgenomen in de wettekst. Is de regering
                  het met de leden van de beide fracties eens dat er onduidelijkheid dan wel onenigheid kan bestaan over de vraag of het in
                  voorkomende gevallen om een wijziging van ondergeschikte aard gaat? Wat deze leden daarom graag van de regering zouden willen
                  weten, is of de beroepsrechter alleen op aangeven van degene die beroep heeft ingesteld, mag beoordelen of het inderdaad om
                  een wijziging van ondergeschikte aard gaat, of dat hij ook gehouden is dit ambtshalve te toetsen?
               </text:p>
      <text:p text:style-name="alineagroep">De Raad van State heeft in haar advies op dit onderdeel een tweede voorwaarde aan de orde gesteld, namelijk dat de wijzigingen
                     tegemoet dienen te komen aan de ingediende beroepen (31 546, nr. 4, blz. 10). Dat onderdeel van het advies is noch in de beantwoording van de regering op het advies van de Raad van State,
                     noch in de wettekst terug te vinden. Kan de regering alsnog ingaan op dat punt en aangeven of zij de opvatting van de Raad
                     van State deelt dan wel afwijst? 
                  </text:p>
      <text:p text:style-name="alineagroep.end">Deze vraag klemt des te meer omdat in artikel 1.6a Crisis- en herstelwet (32 127) is bepaald dat na afloop van de beroepstermijn
                     geen beroepsgronden meer kunnen worden ingediend. De leden van de fractie van de PvdA (mede namens de leden van de fractie
                     van het CDA) menen dat bij de behandeling van de Wet bestuurlijke lus Awb unanimiteit bestond tussen indieners, regering en
                     Eerste Kamer dat tussentijdse wijzigingen nooit kunnen leiden tot benadeling van belanghebbenden die bij de indiening niet
                     konden weten dat het hun belang betrof. Kan de regering deze opvatting bevestigen?
                  </text:p>
      <text:p text:style-name="algemeen">De leden van de fracties van de <text:span text:style-name="vet">ChristenUnie</text:span> en de <text:span text:style-name="vet">SGP</text:span> vragen of deze leden het goed zien, dat voor wijzigingen die de aard van het besluit betreffen of de omvang van de groep
                  belanghebbenden, nog wel de uniforme openbare voorbereidingsprocedure moet worden doorlopen, met alle waarborgen voor de rechtszekerheid
                  die daarbij horen? 
               </text:p>
      <text:p text:style-name="tussenkop"><text:span text:style-name="tussenkop_vet">Commissie Elverding</text:span></text:p>
      <text:p text:style-name="algemeen">De leden van de fracties van de <text:span text:style-name="vet">ChristenUnie</text:span> en de <text:span text:style-name="vet">SGP</text:span> vragen hoe de regering het voorliggende wetsvoorstel ziet in het licht van de adviezen van de Commissie versnelling besluitvorming
                  infrastructurele projecten.
               </text:p>
      <text:p text:style-name="tussenkop"><text:span text:style-name="tussenkop_vet">Artikel 8.4b Wet ruimtelijke ordening</text:span></text:p>
      <text:p text:style-name="algemeen">Als de leden van de fractie van de <text:span text:style-name="vet">PvdA</text:span> (mede namens de leden van de fractie van het <text:span text:style-name="vet">CDA</text:span>) het goed begrijpen dan vervalt met de inwerkingtreding van de Wet bestuurlijke lus Awb (31 352 en Stb. 2009, 570) de invoeging van artikel 8.4b Wet ruimtelijke ordening, maar blijven de overige bepalingen vernummerd bestaan. Echter, in
                  de in te voegen artikelen 8.4c tot en met f Wet ruimtelijke ordening wordt expliciet verwezen naar het in te voegen artikel
                  8.4b Wet ruimtelijke ordening. Betekent dit niet dat alle artikelen moeten worden gewijzigd en voorzien van de betreffende
                  bepaling in de Awb, zo vragen deze leden. Is de bepaling van de bestuurlijke lus niet altijd van toepassing op de besluiten
                  zoals bedoeld in de artikelen 8.4c tot en met f? Zo ja, waarom zijn deze bepalingen dan expliciet opgenomen in het onderhavige
                  wetsvoorstel? Zo nee, hoe kunnen besluiten zoals bedoeld in de artikelen 8.4c tot en met 8.4f dan worden gerepareerd middels
                  een bestuurlijke lus?
               </text:p>
      <text:p text:style-name="ondertekening">De voorzitter van de vaste commissie voor Verkeer en Waterstaat,</text:p>
      <text:p text:style-name="ondertekening.end">Schouw </text:p>
      <text:p text:style-name="ondertekening">De griffier van de vaste commissie voor Verkeer en Waterstaat,</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546,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