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0
               </text:p>
          </table:table-cell>
          <table:table-cell office:value-type="string" table:number-columns-spanned="2" table:style-name="parlementair.kopcel3">
            <text:p text:style-name="headtable.dossiertitel"> Wijziging van de Wet informatie-uitwisseling ondergrondse netten in verband met uitsluiting van huisaansluiting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4 april 2010
               
            </text:p>
      <text:p text:style-name="algemeen">De vaste commissie voor Landbouw, Natuur en Voedselkwaliteit<text:note text:id="ID-d27e127" text:note-class="footnote">
               <text:note-citation text:label="1">1</text:note-citation>
               <text:note-body>
                  <text:p>Samenstelling:</text:p>
                  <text:p>Leden: Vlies, B.J. van der (SGP), Ondervoorzitter, Schreijer-Pierik, J.M.G.  (CDA), Atsma, J.J.  (CDA), Voorzitter, Poppe,
                  R.J.L.  (SP), Waalkens, H.E.  (PvdA), Snijder-Hazelhoff, J.F.  (VVD), Jager, H.  (CDA), Ormel, H.J.  (CDA), Koopmans, G.P.J.
                  (CDA), Ham, B. van der (D66), Velzen, K. van (SP), Samsom, D.M.  (PvdA), Dijken, M.J. van (PvdA), Neppérus, H.  (VVD), Jansen,
                  P.F.C.  (SP), Jacobi, L.  (PvdA), Cramer, E.A.  (CU), Koppejan, A.J.  (CDA), Graus, D.J.G.  (PVV), Zijlstra, H.  (VVD), Thieme,
                  M.L.  (PvdD), Dibi, T.  (GL), Polderman, H.J.  (SP), Elias, T.M.Ch.  (VVD) en Linhard, P.  (PvdA).
               </text:p>
                  <text:p>Plv. leden: Staaij, C.G. van der (SGP), Mastwijk, J.J.  (CDA), Hoopen, J. ten (CDA), Luijben, A.P.M.  (SP), Tang, P.J.G. 
                  (PvdA), Harbers, M.G.J.  (VVD), Bilder, E.J.  (CDA), Biskop, J.J.G.M.  (CDA), Pieper, H.T.M.  (CDA), Koşer Kaya, F.  (D66),
                  Leeuwen, H. van (SP), Eijsink, A.M.C.  (PvdA), Depla, G.C.F.M.  (PvdA), Vacature, (VVD), Kant, A.C.  (SP), Blom, L.  (PvdA),
                  Ortega-Martijn, C.A.  (CU), Schermers, J.P.  (CDA), Brinkman, H.  (PVV), Broeke, J.H. Ten (VVD), Ouwehand, E.  (PvdD), Azough,
                  N.  (GL), Lempens, P.P.E.  (SP), Dezentjé Hamming-Bluemink, I.  (VVD) en Dam, M.H.P. Van (PvdA).
               </text:p>
               </text:note-body>
            </text:note> heeft een aantal vragen voorgelegd aan de ministers van Landbouw, Natuur en Voedselkwaliteit en van Economische Zaken over
                  de stand van zaken betreffende de verplichte graafmelding van agrarische ondernemers naar aanleiding van een bericht op de
                  website van het Agrarisch Dagblad van 26 maart 2010. 
               </text:p>
      <text:p text:style-name="algemeen">De minister heeft deze vragen, mede namens de minister van Economische Zaken,  beantwoord bij brief van 13 april 2010. Vragen
                  en antwoorden zijn hierna afgedrukt. 
               </text:p>
      <text:p text:style-name="ondertekening">De voorzitter</text:p>
      <text:p text:style-name="ondertekening.end">Atsma </text:p>
      <text:p text:style-name="ondertekening">De griffier</text:p>
      <text:p text:style-name="ondertekening.end">Dortmans </text:p>
      <text:p text:style-name="alineagroep">1</text:p>
      <text:p text:style-name="alineagroep.end">
                     <text:span text:style-name="cur">Reactie op het artikel op de website van Agrarisch Dagblad </text:span>
                     
                  </text:p>
      <text:p text:style-name="algemeen">Er is in de Wet Informatie-uitwisseling Ondergrondse Netten (WION) recent een wijziging aangebracht (Staatsblad 50, 28 januari
                  2010), waardoor agrariërs kunnen volstaan met een vereenvoudigde aanmelding voor het graven tot 50 cm diepte. Dit is afgestemd
                  met de agrarische sector en netbeheerders. Om graafincidenten te voorkomen, moet de informatie over kabels en leidingen worden
                  opgevraagd. Door de recente wijziging van de WION kunnen de agrariërs dat nu desgewenst reeds in de Gecombineerde Opgave aangeven.
                  De Dienst Regelingen zorgt er vervolgens voor dat de melding van agrariërs, die hebben aangegeven de gegevens te willen ontvangen,
                  collectief bij het Kadaster wordt gedaan. Het Kadaster zorgt ervoor dat de kabel- en leidinginformatie bij de netbeheerders
                  wordt opgevraagd. Een en ander betekent een sterke vereenvoudiging voor de agrariërs die leidt tot lastenverlichting en minder
                  administratieve lasten. De wijziging van de WION die dit mogelijk maakt is onlangs door beide Kamers der Staten-Generaal als
                  hamerstuk aangenomen.
               </text:p>
      <text:p text:style-name="alineagroep">2</text:p>
      <text:p text:style-name="alineagroep.end">
                     <text:span text:style-name="cur">Wat is definitie voor collectief aanmelden»?</text:span>
                     
                  </text:p>
      <text:p text:style-name="algemeen">Iedereen kan zijn grond vanwege mechanisch graven in het kader van de WION aanmelden bij het Kadaster. Zo ook de agrariërs.
                  Echter, voor de agrariërs kan Dienst Regelingen dit collectief regelen. DR meldt de agrariërs collectief aan bij het Kadaster.
                  De individuele agrariër kan hieraan desgewenst meedoen, door dit in zijn Gecombineerde Opgave aan te geven.
               </text:p>
      <text:p text:style-name="alineagroep">3</text:p>
      <text:p text:style-name="alineagroep.end">
                     <text:span text:style-name="cur">Dit jaar kunnen agrarische ondernemers in de Gecombineerde Opgave de graafmelding doen voor de Wet Informatie-uitwisseling
                        Ondergrondse Netten (WION). Hoe moet een individuele ondernemer omgaan met de graafmelding?</text:span>
                     
                  </text:p>
      <text:p text:style-name="alineagroep">De individuele agrariër kan bij mechanisch graven altijd de betreffende grond via het Kadaster aanmelden. Echter, omdat hij
                     bij veel van zijn grond (sowieso alle akkerbouwpercelen) zeker mechanisch zal graven en eenmalig moet melden, kan hij ervoor
                     kiezen om dit via de Gecombineerde Opgave bij Dienst Regelingen te doen. Zijn percelen zijn namelijk bij Dienst Regelingen
                     bekend. 
                  </text:p>
      <text:p text:style-name="alineagroep.end">Het kost de agrariër daarom minder administratie (inloggen bij Kadaster, percelen tekenen e.d.).</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40, Nr. 1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