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37
               </text:p>
          </table:table-cell>
          <table:table-cell office:value-type="string" table:number-columns-spanned="2" table:style-name="parlementair.kopcel3">
            <text:p text:style-name="headtable.dossiertitel"> Voorstel van wet van de leden Koşer Kaya en Blok tot wijziging van de Pensioenwet met betrekking tot een evenwichtige samenstelling
            van en de medezeggenschap in pensioenfondsbesturen
         </text:p>
          </table:table-cell>
          <table:covered-table-cell/>
        </table:table-row>
        <table:table-row>
          <table:table-cell office:value-type="string" table:number-columns-spanned="1" table:style-name="parlementair.kopcel_last">
            <text:p text:style-name="headtable.stuktitel">
                  I
                  </text:p>
          </table:table-cell>
          <table:table-cell office:value-type="string" table:number-columns-spanned="2" table:style-name="parlementair.kopcel_last">
            <text:p text:style-name="headtable.stuktitel"> BRIEF VAN DE MINISTER VAN SOCIALE ZAKEN EN WERKGELEGENHEID
            </text:p>
            <text:p text:style-name="headtable.datum"/>
          </table:table-cell>
          <table:covered-table-cell/>
        </table:table-row>
      </table:table>
      <text:p text:style-name="algemeen">Aan de Voorzitter van de Eerste Kamer der Staten-Generaal</text:p>
      <text:p text:style-name="algemeen">Den Haag, 31 oktober 2011</text:p>
      <text:p text:style-name="algemeen">Op 4 oktober jl. heb ik met de leden van de vaste commissie voor Sociale Zaken en Werkgelegenheid gesproken over het wetsvoorstel
                  versterking bestuur pensioenfondsen en de relatie met het initiatiefwetsvoorstel van de leden Koşer Kaya en Blok (Kamerstukken
                  I 2009/10, 31 537, A). Daarbij is gevraagd aan te geven op welke punten lering is getrokken uit de internetconsultatie van het voorontwerp.
               </text:p>
      <text:p text:style-name="alineagroep">Het voorontwerp van wet is in juli en augustus jl. via internet ter consultatie aangeboden. Op de internetconsultatie zijn
                     in totaal 46 reacties ontvangen, waarvan er 33 openbaar zijn. Het consultatiedocument en de openbare reacties zijn te vinden
                     op www.internetconsultatie.nl/governancepensioenfondsen.
                  </text:p>
      <text:p text:style-name="alineagroep.end">Verder zijn er nog twee expertmeetings gehouden waarbij het voorstel en de reacties op de internetconsultatie zijn bediscussieerd.</text:p>
      <text:p text:style-name="algemeen">Ik heb het gewaardeerd dat er zoveel gebruik is gemaakt van de mogelijkheid om te reageren op het voorontwerp. De reacties
                  waren kwalitatief goed. Het instrument van internetconsultatie en de discussies in de expertmeeting heb ik als waardevol ervaren.
               </text:p>
      <text:p text:style-name="algemeen">Duidelijk is geworden dat er overeenstemming is over de noodzaak tot integrale aanpassing van de governance en medezeggenschap
                  van pensioenfondsen. Verder lagen de reacties nogal uit elkaar. Dat heeft ook te maken met de verschillende achtergronden
                  van degenen die gereageerd hebben. Het betrof individuele deelnemers, sociale partners, pensioenfondsen, adviesbureaus, belangenorganisaties,
                  uitvoeringsorganisaties, pensioengerechtigden en experts.
               </text:p>
      <text:p text:style-name="algemeen">Naar aanleiding van de consultatie en de expertmeetings is het voorstel op drie punten aangepast:</text:p>
      <text:list text:style-name="list-style-1">
        <text:list-item text:start-value="1">
          <text:p text:style-name="list.start">In elk model is het intern toezicht versterkt en wordt dit uitgevoerd door onafhankelijke personen.
                     </text:p>
        </text:list-item>
        <text:list-item text:start-value="2">
          <text:p text:style-name="list.cont">De schriftelijke raadpleging onder pensioengerechtigden over eventuele bestuursdeelname is geschrapt, omdat alle geledingen
                        in het bestuur komen.
                     </text:p>
        </text:list-item>
        <text:list-item text:start-value="3">
          <text:p text:style-name="list.end">De stroomlijning van taken en organen is verder doorgevoerd: dubbele medezeggenschap (via bestuursdeelname én advisering door
                        de deelnemersraad) wordt voorkomen.
                     </text:p>
        </text:list-item>
      </text:list>
      <text:p text:style-name="algemeen">In de memorie van toelichting wordt uitgebreid ingegaan op deze wijzigingen ten opzichte van de consultatieversie. De ministerraad
                  heeft vrijdag ingestemd het voorstel voor spoedadvies aan de Raad van State te zenden. In december zal het wetsvoorstel naar
                  het Parlement worden gezonden en openbaar worden gemaakt.
               </text:p>
      <text:p text:style-name="algemeen">Ik vertrouw erop u met deze brief voldoende te hebben geïnformeerd.</text:p>
      <text:p text:style-name="ondertekening">De minister van Sociale Zaken en Werkgelegenheid,</text:p>
      <text:p text:style-name="ondertekening.end">H. G. J. Kamp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1 537, I<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