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7
               </text:p>
          </table:table-cell>
          <table:table-cell office:value-type="string" table:number-columns-spanned="2" table:style-name="parlementair.kopcel3">
            <text:p text:style-name="headtable.dossiertitel"> Voorstel van wet van de leden Koşer Kaya en Blok tot wijziging van de Pensioenwet met betrekking tot een evenwichtige samenstelling
            van en de medezeggenschap in pensioenfondsbestu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H
                  </text:p>
          </table:table-cell>
          <table:table-cell office:value-type="string" table:number-columns-spanned="2" table:style-name="parlementair.kopcel_last">
            <text:p text:style-name="headtable.stuktitel"> BRIEF VAN DE INITIATIEFNEMERS KOŞER KAYA EN BLOK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14 september 2011</text:p>
      <text:p text:style-name="algemeen">Aangezien wij begrepen hebben dat de definitieve indiening door de minister van SZW van het wetsvoorstel governance van pensioenfondsen
                  nog geruime tijd op zich laat wachten, verzoeken wij u ons initiatief wetsvoorstel 31 537 wijziging van de Pensioenwet met betrekking tot een evenwichtige samenstelling van en de medezeggenschap in pensioenfondsbesturen,
                  in behandeling te nemen.
               </text:p>
      <text:p text:style-name="algemeen">Wij verheugen ons erop ons voorstel in uw kamer te mogen verdedigen.</text:p>
      <text:p text:style-name="ondertekening">S. Blok </text:p>
      <text:p text:style-name="ondertekening.end">F. Koşer Kay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537, H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