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AMENDEMENT VAN DE LEDEN AZMANI EN VAN DER HAM TER VERVANGING VAN DAT GEDRUKT ONDER NR. 26<text:note text:id="n1" text:note-class="footnote"><text:note-citation text:label="1">1</text:note-citation><text:note-body><text:p> Vervanging in verband met wijziging van de ondertekening en de toelichting</text:p></text:note-body></text:note>
               
            </text:p>
          </table:table-cell>
          <table:covered-table-cell/>
        </table:table-row>
      </table:table>
      <text:p text:style-name="kamerstukdatum">Ontvangen 30 juni 2010
               
            </text:p>
      <text:p text:style-name="amendement">De ondergetekenden stellen het volgende amendement voor:</text:p>
      <text:p text:style-name="wat">In artikel I, onderdeel F, wordt in artikel 218, eerste lid, de zinsnede «ten minste 10% van de leden» vervangen door: ten
                     minste 30% van de leden.
                  </text:p>
      <text:h text:outline-level="2" text:style-name="divisie_kop">Toelichting
               </text:h>
      <text:p text:style-name="alineagroep">De indieners van het wetsvoorstel vinden een beroepsrecht voor een minderheid van een deelnemersraad ten opzichte van een
                     rechterlijke instantie van groot belang. De indieners van dit amendement onderkennen dat. Het beroepsrecht is inderdaad belangrijk
                     voor de bescherming van minderheden en daarmee een essentieel onderdeel van een democratisch stelsel. Er is door de indieners
                     van het wetsvoorstel gekozen voor een relatief lage drempel van 10% van de deelnemersraad, omdat het ook kan gaan om een minderheid
                     binnen een geleding. De indieners van dit amendement erkennen dat dit voor kan komen, maar vinden dat er sprake moet zijn
                     van een aanzienlijke minderheid.
                  </text:p>
      <text:p text:style-name="alineagroep.end">Om te voorkomen dat het beroepsrecht te pas en te onpas wordt gebruikt stellen de indieners van het amendement voor om de
                     drempel vast te stellen op 30%. Daarmee ontstaat naar de mening van de indieners van het amendement een beter werkbare situatie.
                  </text:p>
      <text:p text:style-name="ondertekening">Azmani </text:p>
      <text:p text:style-name="ondertekening.end">Van der H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