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7
               </text:p>
          </table:table-cell>
          <table:table-cell office:value-type="string" table:number-columns-spanned="2" table:style-name="parlementair.kopcel3">
            <text:p text:style-name="headtable.dossiertitel"> Voorstel van wet van de leden Koşer Kaya en Blok tot wijziging van de Pensioenwet met betrekking tot een evenwichtige samenstelling
            van en de medezeggenschap in pensioenfondsbestur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TWEEDE NOTA VAN VERBETERING
            </text:p>
          </table:table-cell>
          <table:covered-table-cell/>
        </table:table-row>
      </table:table>
      <text:p text:style-name="kamerstukdatum">Ontvangen 29 juni 2010
               
            </text:p>
      <text:p text:style-name="algemeen">In de <text:span text:style-name="cur">vierde nota van wijziging</text:span> (stuk nr. 24) wordt de volgende verbetering aangebracht:
               </text:p>
      <text:p text:style-name="algemeen">In onderdeel I wordt «Het vierde lid» vervangen door: Het vijfde lid.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537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