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LEDEN KOŞER KAYA EN BLOK
            </text:p>
          </table:table-cell>
          <table:covered-table-cell/>
        </table:table-row>
      </table:table>
      <text:p text:style-name="algemeen">Aan de Voorzitter van de Tweede Kamer der Staten-Generaal</text:p>
      <text:p text:style-name="algemeen">Den Haag, 21 juni 2010</text:p>
      <text:p text:style-name="algemeen">Ondergetekenden hebben u op 12 mei 2010 een analyserapport met betrekking tot het amendement Omtzigt c.s. (nr. 18) doen toekomen
                  ten behoeve van de leden van de Kamer. De indieners van dit amendement hebben het amendement evenwel op 17 mei gewijzigd (nr.
                  22). Daarom bieden wij u nu ten behoeve van de leden van de Kamer het analyserapport aan met betrekking tot het gewijzigd amendement nr. 22. In dit rapport zijn tevens de beide amendementen met elkaar
                  vergeleken. 
               </text:p>
      <text:p text:style-name="alineagroep">Koşer Kaya </text:p>
      <text:p text:style-name="alineagroep.end">Blok </text:p>
      <text:p text:style-name="tussenkop"><text:span text:style-name="tussenkop_vet">Analyserapport met betrekking tot het gewijzigd amendement 31 537, nr. 22 van de leden van de Tweede Kamer Omtzigt (CDA), Linhard (PvdA) en Ortega-Martijn (ChristenUnie) ten aanzien
                     van de bestuursstructuur van pensioenfondsen</text:span></text:p>
      <text:p text:style-name="tussenkop"><text:span text:style-name="tussenkop_cur">Voorwoord </text:span></text:p>
      <text:p text:style-name="algemeen">Op 13 april 2010 is een amendement Omtzigt c.s. (nr. 18) ingediend dat op 17 mei 2010 werd gewijzigd (nr. 22). De samenstellers
                  hebben op 12 mei 2010 een analyserapport uitgebracht met betrekking tot het oorspronkelijke amendement nr. 18. In het huidige
                  analyserapport wordt het gewijzigde amendement nr. 22 vergeleken met het oorspronkelijke amendement. Aangegeven wordt wat
                  de belangrijkste verschillen tussen de twee amendementen zijn en in hoeverre de kritiek van het eerste analyserapport ook
                  van toepassing is op het gewijzigde amendement. Beide amendementen beperken in belangrijke mate de werking van het initiatiefwetsvoorstel
                  zoals het luidt na de derde nota van wijziging (hierna te noemen «het voorstel») en voegen een deel toe met betrekking tot
                  andere fondsorganen dan het bestuur. In het laatste amendement wordt slechts op één belangrijk punt (zie hoofdstuk I, punt
                  3A/3B) tegemoetgekomen aan de kritiek uit het eerste rapport. De vraag blijft ook bij het gewijzigd amendement of er voldoende
                  overblijft dat voor de pensioengerechtigden en de andere belanghebbenden, zoals jongeren en vrouwen, de moeite waard is. Voorts
                  blijft het onbegrijpelijk dat een motie is ingediend waarin de regering wordt verzocht om <text:span text:style-name="cur">«zo spoedig mogelijk met een voorontwerp van wet te komen waarin de governance op evenwichtige wijze wordt vormgegeven en
                     waarin verschillende governancemodellen mogelijk zijn, die recht doen aan de heterogeniteit van de sector waarin rekening
                     wordt gehouden met: wettelijk recht van gepensioneerden op deelname in het pensioenfondsbestuur; heldere eisen voor deskundigheid
                     en onafhankelijkheid van het bestuur; de aanbevelingen van de commissies Frijns en Goudswaard en de kabinetsreactie daarop»</text:span>en tegelijkertijd namens dezelfde fracties een amendement is ingediend dat een deel daarvan reeds op hun manier invult. Alleen
                  al op deze grond zou ook het gewijzigde amendement moeten worden afgewezen. Het wijzigen van de structuur van pensioenfondsen
                  en het op juiste wijze vormgeven daarvan vergt gedegen studie. Even snel zoiets regelen getuigt niet van zorgvuldigheid. De
                  samenstellers vertrouwen er op met hun analyse van de gevolgen van het gewijzigd amendement nr. 22 te hebben aangetoond dat
                  dit amendement eveneens onvoldoende doordacht is en een aantal ernstige nadelige effecten heeft. 
               </text:p>
      <text:p text:style-name="algemeen">De noodzaak en urgentie van betere wettelijke garanties voor de totstandkoming van representatieve besturen van pensioenfondsen
                  wordt overigens opnieuw versterkt door het onlangs afgesloten «Pensioenakkoord voorjaar 2010» van de Stichting van de Arbeid.
                  In dit akkoord komen steeds meer risico’s bij de werknemers en pensioengerechtigden te liggen. 
               </text:p>
      <text:p text:style-name="alineagroep">de samenstellers:<text:note text:id="ID-d27e198" text:note-class="footnote"><text:note-citation text:label="1">1</text:note-citation><text:note-body><text:p> Erwin Nypels is oud-lid van de Tweede Kamer, oud-voorzitter van de Nederlandse Bond voor Pensioenbelangen en oud-lid van
                  de raad van advies/deelnemersraad van pensioenfonds ABP;
               </text:p><text:p>Frits Brouwer is oud-bestuurslid van de Vereniging van Gepensioneerde Verkeersvliegers en oud-voorzitter van de deelnemersraad
                  van het pensioenfonds KLM-Vliegend personeel;
               </text:p><text:p>Peter Broekhuijsen is oud-bestuurslid van de CSO en oud-bestuurslid van de NVOG.</text:p></text:note-body></text:note>
                     
                  </text:p>
      <text:p text:style-name="alineagroep.end">Drs. E. Nypels, F.H.W. Brouwer en Drs. M.P. Broekhuijsen </text:p>
      <text:h text:outline-level="2" text:style-name="divisie_kop.kopopmaak_vet">I. De beperkingen en wijzigingen van de amendementen 18 en 22 ten opzichte van het voorstel
               </text:h>
      <text:p text:style-name="algemeen">1. De bepaling in het voorstel dat in de besturen van bedrijfstakpensioenfondsen en ondernemingspensioenfondsen de belanghebbenden
                  op een evenwichtige wijze vertegenwoordigd moeten zijn (artikel 99) vervalt in beide amendementen. Hierdoor vervalt de wettelijke
                  grondslag voor het streven naar een grotere diversiteit in de samenstelling van de fondsbesturen met name ten aanzien van
                  jongeren en vrouwen. Dat is vreemd omdat deze bepaling bij nota van wijziging is opgenomen als reactie op de pleidooien mede
                  van de fracties van CDA en PvdA en de suggestie van een deel van het Breed Beraad. 
               </text:p>
      <text:p text:style-name="algemeen">2. De pariteitsbepaling uit het voorstel voor bedrijfstakpensioenfondsen, namelijk dat de werknemers en pensioengerechtigden
                  tezamen recht hebben op tenminste evenveel bestuurszetels als de werkgevers (eveneens artikel 99), vervalt eveneens in beide
                  amendementen. Deze vorm van regelend recht heeft met name tot doel de mogelijkheid te openen voor de werkgevers om wanneer
                  zij minder risico’s bij de pensioenregeling gaan lopen, vrijwillig met minder dan de helft van de bestuurszetels genoegen
                  te nemen. Deze bepaling uit het voorstel is een modernisering van de Pensioenwet die aansluit bij de trend waarin de werkgevers
                  steeds minder risico’s bij de pensioenregelingen gaan lopen en die maatwerk mogelijk maakt. Door het vervallen blijft exacte
                  pariteit verplicht. De wetgever blijft de werkgevers verbieden om af te zien van de helft van de zetels. Een onder curatele
                  stelling van de werkgevers! 
               </text:p>
      <text:p text:style-name="alineagroep">3A. In het voorstel gaat de raadpleging onder pensioengerechtigden bij <text:span text:style-name="cur">bedrijfstakpensioen-fondsen</text:span> over de vraag wel of niet vertegenwoordiging in het fondsbestuur (artikel 100). In amendement 18 is de keuze van de pensioengerechtigden
                     over de medezeggenschapsvorm bij deze fondsen echter ook van invloed op de bevoegdheden van de deelnemersraad (zie amendement
                     artikel 111, eerste lid). De toelichting vermeldt: <text:span text:style-name="cur">«Indien er tenminste een gepensioneerde in het bestuur zit, is er geen medezeggenschap nodig en kan volstaan worden met een
                        lichte variant van de deelnemersraad. Het gaat dan niet meer om het geven van advies, maar om hun verantwoordingstaak. In
                        het geval dat de pensioengerechtigden niet in het bestuur zitten, heeft de deelnemersraad ook adviestaken.»</text:span>Dit miskent dat de deelnemersraad ook het vertegenwoordigend orgaan is van de werknemers. Het mag niet zo zijn dat de <text:span text:style-name="cur">keuze van de pensioengerechtigden</text:span> van invloed is op de <text:span text:style-name="cur">bevoegdheden die de werknemers</text:span> via de deelnemersraad uitoefenen. Het is ook daarom gewenst de keuze bij de raadpleging uitsluitend te laten gaan over wel
                     of niet vertegenwoordiging in het bestuur en daarbij de koppeling aan bevoegdheden van de deelnemersraad los te laten, zoals
                     in het voorstel. Het amendement miskent bovendien de essentieel verschillende rol die een bestuur en een deelnemersraad hebben
                     (vergelijk: regering en parlement). 
                  </text:p>
      <text:p text:style-name="alineagroep.end">
                     <text:span text:style-name="cur">In amendement 22 is aan deze kritiek tegemoetgekomen.</text:span> Evenals in het initiatiefvoorstel heeft de raadpleging onder de pensioengerechtigden bij dit amendement uitsluitend nog betrekking
                     op de vraag wel of niet vertegenwoordiging in het fondsbestuur. De uitslag heeft geen invloed meer op de bevoegdheden van
                     de deelnemersraad van de betrokken pensioenfondsen. In het analyserapport van amendement 18 waren de in punt 3A genoemde bezwaren
                     nader uitgewerkt in bijlage 1. Deze bijlage is in dit analyserapport van amendement 22 vervallen. 
                  </text:p>
      <text:p text:style-name="alineagroep">3B. Verder hoeft volgens amendement 18 bij <text:span text:style-name="cur">bedrijfstakpensioenfondsen</text:span> geen raadpleging gehouden te worden als het bestuur heeft besloten om één vertegenwoordiger van de pensioengerechtigden in
                     het bestuur op te nemen. Deze constructie heeft als bezwaar dat een bestuur <text:span text:style-name="cur">eenzijdig</text:span>, zonder dat de pensioengerechtigden zich hebben uitgesproken, door opname van een pensioengerechtigde kan beslissen dat er
                     een deelnemersraad komt zonder adviesbevoegdheden. Dit versterkt overigens de bezwaren uit de punten 3A en 4. 
                  </text:p>
      <text:p text:style-name="alineagroep.end">
                     <text:span text:style-name="cur">Omdat in amendement 22 tegemoet is gekomen aan de kritiek uit punt 3A is het bezwaar uit punt 3B tevens komen te vervallen.
                        </text:span>
                     
                  </text:p>
      <text:p text:style-name="algemeen">4A. Volgens het voorstel zijn de <text:span text:style-name="cur">vertegenwoordigers van de pensioengerechtigden</text:span> en van de werknemers in de fondsbesturen vertegenwoordigd<text:span text:style-name="cur">evenredig aan hun aantallen</text:span> binnen het fonds. (Van die verdeling kan worden afgeweken indien de betrokken partijen daarmee akkoord zijn; voorstel artikel
                  101). In de amendementen 18 en 22 krijgen de pensioengerechtigden van <text:span text:style-name="cur">bedrijfstak-</text:span>pensioenfondsen een afdwingbaar recht (na de raadpleging) op één vertegenwoordiger in het fondsbestuur. Wel kan het bestuur
                  besluiten meer vertegenwoordigers van hen op te nemen, zij het maximaal een aantal gelijk aan dat van de werknemers (amendementen
                  artikelen 100 en 101). Op dit punt betekenen <text:span text:style-name="cur">beide amendementen meestal een belangrijke verzwakking</text:span> ten opzichte van het voorstel. Dit temeer omdat de evaluatie van het medezeggenschapsconvenant uitwijst dat fondsbesturen
                  zelden vrijwillig een vertegenwoordiger van pensioengerechtigden opnemen. Het afdwingbare recht is verminderd van evenredig
                  naar één per fondsbestuur. Bij het ABP-bestuur zal dat volgens de beide amendementen gaan betekenen 6 werkgevers, 5 werknemers
                  en 1 pensioengerechtigde in plaats van 6 werkgevers, 4 werknemers en 2 pensioengerechtigden bij het voorstel (evenredige vertegenwoordiging). Toewijzing van één zetel aan de pensioengerechtigden
                  zal in vele gevallen leiden tot oververtegenwoordiging van de werknemers, hetgeen <text:span text:style-name="cur">in strijd is met de rechtsgrond</text:span> van het voorstel (gelijke medezeggenschapsrechten voor pensioengerechtigden en werknemers in alle organen van het fonds).
                  
               </text:p>
      <text:p text:style-name="algemeen">4B. Volgens de huidige Pensioenwet vindt bij de <text:span text:style-name="cur">ondernemingspensioenfondsen</text:span> de verdeling van bestuurszetels tussen de pensioengerechtigden en de werknemers in principe <text:span text:style-name="cur">wel</text:span> plaats op <text:span text:style-name="cur">basis van</text:span>
                  <text:span text:style-name="cur">evenredigheid,</text:span> zij het met <text:span text:style-name="cur">enkele uitzonderingen</text:span> (zie Pensioenwet artikel 101). De belangrijkste uitzondering is dat het aantal vertegenwoordigers van de pensioengerechtigden
                  niet groter mag zijn dan dat van de werknemers. In het voorstel worden <text:span text:style-name="cur">deze uitzonderingen geschrapt</text:span> en wordt als vorm van <text:span text:style-name="cur">regelend recht</text:span> bepaald dat de betrokken partijen binnen een fonds kunnen overeenkomen dat een andere zetelverdeling wordt toegepast dan
                  evenredige vertegenwoordiging (bij voorbeeld een zetelverdeling tussen werkgevers,werknemers en pensioengerechtigden van 1/3,
                  1/3 en 1/3). De <text:span text:style-name="cur">amendementen 18 en 22</text:span> willen bij de ondernemingspensioenfondsen de <text:span text:style-name="cur">uitzonderingen op de evenredige vertegenwoordiging handhaven en invoering van het regelend recht voorkomen..</text:span>
                  
               </text:p>
      <text:p text:style-name="algemeen">4C. Volgens het voorstel moeten de vertegenwoordigers van de pensioengerechtigden in de fondsbesturen <text:span text:style-name="cur">bij verkiezing</text:span> gekozen worden <text:span text:style-name="cur">door en uit</text:span> de pensioengerechtigden (voorstel artikel 101, tweede lid). De amendementen 18 en 22 willen echter bepalen dat de vertegenwoordigers van de pensioengerechtigden in de fondsbesturen worden benoemd
                  na verkiezing <text:span text:style-name="cur">«door de pensioengerechtigden». De passage: «en uit» vervalt in de beide amendementen.</text:span> De toelichting vermeldt dat de indieners van het amendement vinden dat ook externe deskundigen vertegenwoordigers van de
                  pensioengerechtigden en de sociale partners moeten kunnen zijn. Deze externen zitten dan als vertegenwoordiger van een geleding
                  in het bestuur. 
               </text:p>
      <text:p text:style-name="algemeen">De initiatiefnemers zouden kunnen <text:span text:style-name="cur">overwegen de strekking van dit onderdeel van de beide amendementen over te nemen.</text:span>
                  
               </text:p>
      <text:p text:style-name="algemeen">5. De verplichting uit het voorstel voor ondernemingspensioenfondsen om mee te werken aan het verspreiden van informatie over
                  belangenorganisaties vervalt in beide amendementen (artikel 110). Dit is een ongewenste beperking. Voor bedrijfstakpensioenfondsen
                  blijft die verplichting overigens in beide amendementen wel bestaan. 
               </text:p>
      <text:p text:style-name="algemeen">6. Volgens beide amendementen zal het beroepsrecht voor een minderheid van de deelnemersraad (artikel 218) vervallen. De amendementen
                  gaan er van uit dat met de mening van de pensioengerechtigde in het bestuur wordt rekening gehouden. In veel gevallen zal
                  dat echter niet het geval zijn en zal, in het kader van de collectieve bestuursverantwoordelijkheid, met (gekwalificeerde)
                  meerderheid van stemmen een bestuursbesluit genomen worden. Pensioengerechtigden zullen vrijwel altijd in de minderheid zijn.
                  Een externe beroepsmogelijkheid blijft daarom van betekenis. Dit geldt evenzeer ten aanzien van andere minderheidsgroepen, zoals jongeren en vrouwen.
               </text:p>
      <text:p text:style-name="algemeen">7. Volgens een slotbepaling van het voorstel moeten de statuten, reglementen en overeenkomsten van pensioenfondsen binnen
                  een jaar na de inwerkingtreding van de nieuwe wet voldoen aan de bepalingen van de wet (ARTIKEL II). De beide amendementen
                  stellen echter voor om de termijn van een jaar te verlengen tot twee jaar en om de volgende zin toe te voegen: «Tot het moment
                  waarop de statuten, reglementen en overeenkomsten voldoen aan het bepaalde in deze wet, geldt de Pensioenwet zoals die luidde
                  voor inwerkingtreding van deze wet.». Een dergelijke toevoeging is vrij ongebruikelijk. Deze toevoeging vormt een premie op
                  het zo laat mogelijk aanpassen van de statuten, e.d. Hierdoor wordt de effectuering van het initiatiewetsvoorstel weer verder
                  uitgesteld met bijna twee jaar. Daartoe bestaat geen enkele noodzaak. Dit is extra bezwaarlijk omdat de behandeling van het
                  voorstel in de Tweede Kamer al uitzonderlijk lang heeft geduurd. Het voorstel werd immers bijna twee jaar geleden ingediend.
                  De betrokkenen wachten al heel lang op het wegnemen van hun achterstelling op het gebied van de medezeggenschap. Dit onderdeel
                  van de amendementen dient te vervallen. 
               </text:p>
      <text:h text:outline-level="2" text:style-name="divisie_kop.kopopmaak_vet">II. De aanvullingen van de amendementen 18 en 22 ten opzichte van het voorstel
               </text:h>
      <text:p text:style-name="algemeen">8. In beide amendementen wordt in artikel 33 voorgesteld om het intern toezicht bij bedrijfstakpensioenfondsen verplicht in
                  handen te leggen van een raad van toezicht, waarvan de benoemingswijze, taken en bevoegdheden worden aangegeven in een algemene
                  maatregel van bestuur. In deze raad moeten ten minste drie onafhankelijke deskundigen zitten. De toelichting op de amendementen
                  vermeldt dat de raad ten minste toe moet zien op de evenwichtige belangenbehartiging, op een goed verloop van bestuursprocessen
                  en op deskundig risicobeheer. Tevens zou de raad het bestuur of een individueel lid van het bestuur bij disfunctioneren weg
                  moeten kunnen sturen. Het bezwaar tegen dit onderdeel van de amendementen is, zoals in het voorwoord van dit analyserapport
                  reeds uiteen is gezet, dat hier even snel een oplossing wordt aangedragen, terwijl voor de hele structuur van de pensioenfondsen
                  goed moet worden nagedacht over de juiste structuur en hoe dat het beste kan worden vorm gegeven. Niet voor niets heeft de
                  commissie Frijns verschillende mogelijkheden gegeven. Volgens de amendementen zullen verder de precieze taken en bevoegdheden
                  van de raad van toezicht bij algemene maatregel van bestuur nader worden uitgewerkt. Daar moet ernstig bezwaar tegen worden
                  aangetekend. Taken en bevoegdheden zijn een essentieel uitgangspunt voor een organisatie. De basis daarvan dient dus duidelijk
                  in de wet te worden vastgelegd. Overleg hierover met de pensioensector is akkoord, maar de wetgever dient te bepalen. 
               </text:p>
      <text:p text:style-name="algemeen">9. De beide amendementen handhaven in artikel 109 de verplichte instelling van deelnemersraden bij bedrijfstakpensioenfondsen.
                  Ze stellen voor daaraan toe te voegen dat het bestuur verantwoording aflegt aan de deelnemersraad over het beleid en de wijze
                  waarop het is uitgevoerd. Hierdoor wordt het in het kader van de stroomlijning mogelijk dat het verantwoordingsorgaan de taken
                  overdraagt aan de deelnemersraad. (Daartoe wordt ook artikel 33 aangepast.) De vertegenwoordiging van deelnemers en pensioengerechtigden
                  blijft verder in deze raden gebaseerd op de onderlinge getalsverhoudingen. Nieuw is dat hierbij volgens amendement 18 rekening
                  gehouden moet worden met de diversiteit binnen deze groepen. Amendement 22 kent een alternatieve formulering: «De leden van
                  de deelnemersraad vormen een zo evenwichtig mogelijke afspiegeling naar leeftijd en geslacht van het deelnemersbestand.» Tegen
                  deze voorstellen hoeven op zichzelf geen bezwaren ingebracht te worden. Aangetekend moet worden dat de amendementen in dat
                  opzicht weinig toevoegen, omdat de deelnemersraad ook nu reeds het bestuur ter verantwoording kan roepen, omdat over het jaarverslag advies moet worden uitgebracht en
                  tevens omdat de deelnemersraad een zelfstandig recht heeft om ongevraagd advies uit te brengen.
               </text:p>
      <text:p text:style-name="algemeen">10. Het gewijzigd amendement 22 stelt voor om door middel van een nieuw artikel van de Pensioenwet (artikel 113a) aan deelnemersraden
                  van bedrijfstakpensioenfondsen het recht te geven om een besluit met een nader advies ter heroverweging naar het bestuur terug
                  te zenden. Dit terugzendrecht zou van toepassing zijn voor een aantal omschreven belangrijke onderwerpen wanneer het bestuur
                  een advies van de deelnemersraad niet (geheel) volgt. Het is evenwel de vraag of dit een zinvolle nieuwe bevoegdheid voor
                  de deelnemersraad van bedrijfstakpensioenfondsen zal zijn. Er blijft dan toch sprake van een adviesrecht dat een bestuur naast
                  zich neer kan leggen. Het kan leiden tot het nutteloos heen en weer zenden van (voorgenomen) besluiten van het bestuur en
                  adviezen van de deelnemersraad, hetgeen de besluitvorming nodeloos zal vertragen. Wanneer men voor deze onderwerpen de bevoegdheden
                  van de deelnemersraad zou willen versterken zou wellicht gedacht kunnen worden aan het wettelijk vastleggen van een verzwaard
                  adviesrecht zoals in de medezeggenschapsconvenanten was opgenomen. Toekenning van nieuwe bevoegdheden aan deelnemersraden
                  behoort echter bezien te worden in het kader van de voorgenomen stroomlijning van de organen met hun bevoegdheden van de pensioenfondsen
                  en niet nu. 
               </text:p>
      <text:p text:style-name="algemeen">11. De beide amendementen leiden tot nog meer bestuurlijke complexiteit en onover-zichtelijkheid omdat er twee verschillende
                  soorten deelnemersraden gaan bestaan bij ondernemingspensioenfondsen en bedrijfstakpensioenfondsen. Iets dergelijks geldt
                  ook voor de verantwoordingsorganen. Door de amendementen gaan er tevens twee verschillende regelingen gelden voor het intern
                  toezicht bij de fondsen. Volgens de in de Pensioenwet verankerde principes voor goed pensioenfonds bestuur (PFG) bestaat er zowel voor de ondernemingspensioenfondsen als voor
                  de bedrijfstakpensioenfondsen bij de vormgeving van het intern toezicht een vrije keuze uit een aantal in de principes aangegeven
                  organen. Deze vrije keuze vervalt door beide amendementen voor de bedrijfstakpensioenfondsen. Voor die fondsen wordt een raad
                  van toezicht voorgeschreven. Een ernstig bezwaar is dat dit dreigt te gebeuren nog voordat de toepassing van de principes
                  voor goed pensioenfondsbestuur (PFG) in de praktijk door het pensioenveld is geëvalueerd en voordat de rapporten van de commissies
                  Frijns en Goudswaard door de Tweede Kamer met het kabinet zijn besproken. Deze evaluatie en rapportbesprekingen zijn noodzakelijk
                  voordat na overleg met het pensioenveld structuurmodellen ontwikkeld kunnen worden voor pensioenfondsbestuur met stroomlijning
                  van fondsorganen. Het is op dit moment onzeker of de keuzen van de indieners van de beide amendementen met betrekking tot
                  intern toezicht, verantwoording en medezeggenschap passen in de structuren die uiteindelijk gekozen zullen worden. <text:span text:style-name="vetcur">Wijziging van structuur, waaronder het instellen van een raad van toezicht, vergt altijd tijd en kosten. Waarom zouden we
                     nu een nieuwe structuur verplichten als over enkele jaren weer opnieuw een keuze gemaakt moet worden. Dat is niet verstandig.
                     Daarom is het ook beter af te zien van de aanvullingen uit amendement 22 ten opzichte van het voorstel. Het voorstel zelf
                     heeft een duidelijk doel: gelijke behandeling voor de verzekerden van een pensioenfonds bij de (mede)zeggenschap. Dat geldt
                     ongeacht de structuur die bestaat of die eerdaags binnen een pensioenfonds zal worden ingevoerd. De essentie van het voorstel
                     blijft in alle gevallen gelijk.</text:span> 
               </text:p>
      <text:h text:outline-level="2" text:style-name="bijlage_kop">Bijlage: De brief van de minister over het initiatiefwetsvoorstel van 20 april 2010
               </text:h>
      <text:p text:style-name="algemeen">De brief van de minister van Sociale Zaken en Werkgelegenheid over het initiatiefvoorstel aan de Tweede Kamer vraagt op vele
                  punten om een nader commentaar. Zonder volledig te zijn gaat het om de volgende passages. Onder «het voorstel» wordt hierbij
                  verstaan het initiatiefwetsvoorstel zoals dat luidt na de derde nota van wijziging (31 537, nr. 15). Onder «amendement 18»
                  en «amendement 22» worden verstaan het oorspronkelijke en het gewijzigde amendement Omtzigt/Linhard/Ortega-Martijn respectievelijk
                  met de nummers 31 537, nr. 18 en 31 537, nr. 22. De brief van de minister is overigens unfair tegenover het voorstel. De rapporten
                  van de commissies Frijns en Goudswaard, alsmede de reactie daarop van het kabinet zijn lang na het voorstel gekomen. Het gaat
                  daarom niet aan om de indieners van het voorstel te verwijten dat zij niet de hele structuur van de pensionfondsen behandelen.
                  Het voorstel had en heeft één duidelijk doel: gelijke behandeling voor de verzekerden van een pensioenfonds bij de (mede)zeggenschap.
                  En dat is ongeacht de structuur die bestaat of eerdaags zal worden ingevoerd. De essentie van het voorstel blijft in alle
                  gevallen gelijk. 
               </text:p>
      <text:p text:style-name="alineagroep">1. Het voorstel zou volgens de minister minder beantwoorden aan de heterogeniteit in de pensioensector. </text:p>
      <text:p text:style-name="alineagroep.end">Dit is onjuist. De minister ziet voorbij aan het feit dat de rechten op medebestuur voor de werkgevers en werknemers bij de
                     bedrijfstakpensioenfondsen in de huidige Pensioenwet ook niet via maatwerk zijn geregeld. De rechten op bestuursparticipatie zijn voor werkgevers
                     en werknemers dwingend van bovenaf in de wet geregeld. Het voorstel sluit hier voor de pensioengerechtigden op aan. Zij krijgen
                     een wettelijk afdwingbaar recht op evenredige vertegenwoordiging ten opzichte van de werknemers. Maar anders dan de Pensioenwet
                     kent het voorstel bij de bestuurssamenstelling in bedrijfstakpensioenfondsen twee vormen van regelend recht waardoor maatwerk
                     mogelijk wordt. Wanneer de werkgevers daarin toestemmen kan per fonds besloten worden dat de werknemers en pensioengerechtigden
                     samen meer zetels verkrijgen dan de werkgevers, bij voorbeeld wanneer de werkgevers minder risico’s gaan dragen. Daarnaast
                     is het ook mogelijk dat de betrokken partijen samen een andere zetelverdeling afspreken dan evenredig aan de aantallen binnen
                     het fonds, zoals bij voorbeeld 1/3, 1/3 en 1/3 van de zetels. Beide vormen van maatwerk door regelend recht worden in de amendementen
                     18 en 22. geschrapt. Die amendementen beperken dus de mogelijkheid om aan de heterogeniteit in de pensioensector tegemoet
                     te komen. 
                  </text:p>
      <text:p text:style-name="alineagroep">2. Het voorstel zou volgens de minister eenzijdige aandacht hebben voor versterking van proportionele vertegenwoordiging hetgeen
                     minder zou passen bij het streven naar grotere deskundigheid en naar stroomlijning van taken en bevoegdheden. 
                  </text:p>
      <text:p text:style-name="alineagroep">Eerst moet hier afgerekend worden met het hardnekkig instandgehouden misverstand dat het voorstel een eenzijdige aandacht
                     zou hebben voor de vertegenwoordiging van een deelbelang. Dit is onjuist. In het voorstel bestaat sterke aandacht voor het
                     feit dat speciaal in de bedrijfstakpensioenfondsen de besturen momenteel meestal eenzijdig zijn samengesteld. Hierin zijn slechts twee deelbelangen vertegenwoordigd,
                     namelijk die van werkgevers en werknemers, terwijl vertegenwoordigers van het derde deelbelang, de pensioengerechtigden, ontbreken.
                     Voor het uitstippelen van een evenwichtig beleid in overeenstemming met artikel 105, lid 2 Pensioenwet is het essentieel dat
                     allereerst evenwichtig samengestelde pensioenfondsbesturen ontstaan. Daartoe dient het achtergestelde deelbelang, dat van
                     1,4 miljoen pensioengerechtigden, in beginsel gelijke, proportionele rechten te verkrijgen op bestuursparticipatie net zoals
                     de werknemers. 
                  </text:p>
      <text:p text:style-name="alineagroep.end">Daarnaast moet voldoende deskundigheid van alle bestuursleden gewaarborgd worden en zijn maatregelen nodig voor stroomlijning
                     van taken en bevoegdheden. Het voorstel biedt voldoende ruimte om later verdere wettelijke modellen in te voeren om die doelstellingen
                     te verwezenlijken. Het initiatiefvoorstel blokkeert dit niet. 
                  </text:p>
      <text:p text:style-name="alineagroep">3. De raadplegingsprocedure uit het oorspronkelijke amendement 18 sluit volgens de minister goed aan bij de nu al bestaande
                     praktijk bij ondernemingspensioenfondsen. 
                  </text:p>
      <text:p text:style-name="alineagroep">In het analyserapport is onder punt 3A aangegeven dat het onjuist is dat de keuze van de pensioengerechtigden van invloed
                     is op bevoegdheden die de werknemers via de deelnemersraad kunnen uitoefenen. Een soortgelijk bezwaar geldt uiteraard ook
                     tegen de bestaande raadplegingsprocedure bij de ondernemingspensioenfondsen. Bij keuze voor bestuursdeelname door de pensioengerechtigden
                     vervalt bij die fondsen in eerste instantie de deelnemersraad. Maar daar kunnen de werknemers en pensioengerechtigden zich
                     tegen verweren door gebruik te maken van de 5%-clausule uit het eerst lid van artikel 110 Pensioenwet, die het mogelijk maakt
                     het weer instellen van de deelnemersraad af te dwingen. Voor bedrijfstakpensioenfondsen geldt die mogelijkheid uit de Pensioenwet
                     echter niet. Wanneer de pensioengerechtigden bij deze fondsen kiezen voor bestuursdeelname, kunnen werknemers (en pensioengerechtigden)
                     alleen op grond van artikel 112 Pensioenwet het fondsbestuur verzoeken de adviesbevoegdheden van de deelnemersraad te mogen
                     behouden. Maar het bestuur kan dat verzoek gewoon afwijzen. De positie van de werknemers bij de bedrijfstakpensioenfondsen
                     is wat dit betreft veel zwakker dan die van hun collega’s bij de ondernemingspensioenfondsen. De ervaringen met de raadpleging
                     bij de ondernemingspensioenfondsen heeft dus geen betekenis voor de bedrijfstakpensioenfondsen. Het bezwaar uit punt 3A van
                     het analyserapport weegt daarom extra zwaar. Bovendien is het niet juist dat de procedure bij ondernemingspensioenfondsen
                     bevredigend is, zoals de minister stelt. Eerder, o.a. in de Memorie van Toelichting, is uitvoerig aangegeven dat ook de procedure
                     bij ondernemingspensioenfondsen verkeerd is. 
                  </text:p>
      <text:p text:style-name="alineagroep.end">De indieners van amendement 18 zijn inmiddels ook tot de conclusie gekomen dat er aan de door hen beschreven vorm van raadpleging
                     bezwaren verbonden zijn. In gewijzigd amendement 22 hebben ze dit onderdeel van hun amendement ingetrokken en hebben ze de
                     vorm van raadpleging uit het voorstel aanvaard. Hierdoor heeft een keuze van de pensioengerechtigden voor bestuursparticipatie
                     geen invloed meer op de bevoegdheden van de betrokken deelnemersraad. 
                  </text:p>
      <text:p text:style-name="alineagroep">4. De minister vermeldt dat amendement 18 berust op de gedachte dat als er een pensioengerechtigde in het bestuur zit, aan
                     de adviesfunctie van de deelnemersraad geen behoeft meer bestaat. Dan zou kunnen worden volstaan met een lichte variant van
                     de deelnemersraad. 
                  </text:p>
      <text:p text:style-name="alineagroep">Opmerkelijk is dat die redenering niet wordt toegepast ten opzichte van de werknemers en wel ten opzichte van de pensioengerechtigden.
                     Meten met twee maten! En wie bepaalt of er aan de adviesfunctie geen behoefte bestaat? Hierbij dient in aanmerking te worden
                     genomen dat de pensioenfondsen een vorm van uitgesteld loon beheren van zowel werknemers als pensioengerechtigden. Hierdoor
                     hebben de pensioengerechtigden evenveel belang bij medezeggenschapsrechten in de pensioenfondsen als de werknemers. Volgens
                     de rechtsgrond van het voorstel behoren zij daarom ook in alle fondsorganen dezelfde medezeggenschapsrechten te verkrijgen
                     als de werknemers, dat wil zeggen in besturen, deelnemersraden, verantwoordingsorganen en eventuele nieuwe raden van toezicht;
                     ook als dat drie- of zelfs viervoudige vertegenwoordiging zou opleveren. 
                  </text:p>
      <text:p text:style-name="alineagroep.end">Zoals hierboven bij punt 3 van deze bijlage is aangegeven, hebben de indieners van amendement 18 de door de minister genoemde
                     gedachte in het herziene amendement 22 laten vervallen. 
                  </text:p>
      <text:p text:style-name="alineagroep">5. De minister betoogt dat het vervallen van de adviesfunctie van de deelnemersraad weliswaar oogt als een verzwakking van
                     de positie van andere deelnemers daarin. Maar dat zou miskennen dat hun positie in de deelnemersraad bij het vervullen van
                     de verantwoordingstaken juist wordt versterkt. 
                  </text:p>
      <text:p text:style-name="alineagroep.end">Dat wellicht de positie van de deelnemersraad als verantwoordingsorgaan wordt versterkt, komt niet tegemoet aan het bezwaar
                     van punt 3A van het analyserapport dat een deelnemersraad bij bedrijfstakpensioenfondsen op oneigenlijke gronden zijn adviesbevoegdheden
                     kan kwijtraken. Het simpele feit van het opnemen van een pensioengerechtigde in het fondsbestuur mag op zichzelf geen reden
                     zijn het vertegenwoordigend orgaan van de werknemers en de pensioengerechtigden, de deelnemersraad, zijn adviesbevoegdheden
                     af te nemen. Bovendien kan de minister ten behoeve van de door hem gewenste «vermindering van de bestuurlijke last» te allen
                     tijde komen met een voorstel om het verantwoordingsorgaan op te heffen en de taken daarvan over te dragen aan de deelnemersraad.
                     Daar was het ingewikkelde amendement 18 niet voor nodig.
                  </text:p>
      <text:p text:style-name="alineagroep">6. De minister wijst er op dat volgens amendement 18 bedrijfstakpensioenfondsen ten minste één pensioengerechtigde in het bestuur moeten opnemen. (Dat is ook het geval in amendement 22.) Dit
                     is naar zijn mening een principiële stap. Op die wijze worden alle belanghebbenden vertegenwoordigd in het bestuur. Dit zou
                     ruimte bieden voor maatwerk omdat afgesproken kan worden dat er meer pensioengerechtigden in het bestuur komen. 
                  </text:p>
      <text:p text:style-name="alineagroep.end">Bij punt 1 van deze bijlage is reeds aangegeven dat het voorstel ruimere mogelijkheden tot maatwerk biedt dan de amendementen
                     18 en 22. Deze amendementen beperken die mogelijkheden zelfs. En wanneer de minister stelt dat de pensioenfondsen kunnen afspreken
                     dat er meer pensioengerechtigden in de besturen kunnen komen, klopt dat theoretisch. Maar dit zal in de praktijk weinig voorkomen.
                     Immers de mogelijkheid om vertegenwoordigers van pensioengerechtigden in de besturen op te nemen bestaat volgens de oude en
                     nieuwe pensioenwetgeving al vele jaren. Daarvan is bij de bedrijfstakpensioenfondsen op vrijwillige basis echter weinig gebruik
                     gemaakt, waardoor de overgrote meerderheid van de pensioengerechtigden niet in de besturen is vertegenwoordigd. Dat heeft
                     de evaluatie van het tweede medezeggenschapsconvenant uitgewezen. Ook het verzet van de Stichting van de Arbeid tegen het
                     voorstel spreekt boekdelen. Daarom is juist nadere wetgeving nodig geworden. In het voorstel is begonnen de achterstelling
                     van de pensioengerechtigden weg te nemen door hen gelijkwaardige, evenredige rechten op bestuursparticipatie te geven als
                     de werknemers. Het voorstel biedt de mogelijkheid in het kader van regelend recht in het kader van maatwerk in een fonds een
                     andere zetelverdeling af te spreken. Daar is dan de instemming van de drie betrokken partijen, werkgevers, werknemers en pensioengerechtigden
                     voor nodig. Dat is billijk. 
                  </text:p>
      <text:p text:style-name="alineagroep">7. De minister wijst op het belang van een slagvaardig en deskundig bestuur waarbij we ook goed moeten kijken naar de gewijzigde
                     risicoverdeling waar de commissie Goudswaard op heeft gewezen. Belangenbehartiging is naar zijn mening echter ondergeschikt
                     aan bestuurbaarheid en deskundigheid. Voorkomen moet worden dat tegengestelde belangen de besluitvorming blokkeren of dat
                     twee partijen de risico’s op de belangrijkste betalende partij kunnen afwentelen, met alle gevolgen van dien voor de premie.
                     
                  </text:p>
      <text:p text:style-name="alineagroep">Uiteraard zijn slagvaardigheid, deskundigheid en bestuurbaarheid belangrijk bij de besluitvorming in pensioenfondsen. In punt
                     2 van deze bijlage is al aangegeven dat het bij het initiatiefvoorstel niet gaat om een eenzijdige behartiging van één deelbelang.
                     Het gaat er om de eenzijdige samenstelling van fondsbesturen, waarin de deelbelangen van werkgevers en werknemers wel zijn
                     vertegenwoordigd en het deelbelang van de pensioengerechtigden niet, te doorbreken. Hierdoor wordt het risico verkleind dat
                     de werkgevers en werknemers de risico’s afwentelen op een ontbrekende partij, die van de pensioengerechtigden. De vrees dat
                     de besluitvorming in de besturen wordt belast door belangentegenstellingen mag geen reden zijn bij de samenstelling één of
                     meer deelbelangen bewust te negeren en daardoor andere deelbelangen te bevoordelen. Daartoe dienen ten principale aan alle
                     deelgroepen gelijkwaardige rechten te worden toegekend op vertegenwoordiging in de besturen. Het is belangrijk te streven
                     naar representatieve besturen waarin de verschillende deelbelangen zijn vertegenwoordigd. Dit biedt de beste garantie voor
                     de totstandkoming van een evenwichtig pensioenbeleid, waartoe artikel 105, lid 2, van de Pensioenwet verplicht. Het is hierbij
                     ook van belang vast te stellen dat de premie-inkomsten bij de meeste fondsen slechts een beperkt percentage van de inkomsten
                     oplevert. De beleggingsopbrengsten van de fondsvermogens zijn veel belangrijker geworden. En van deze fondsvermogens is gemiddeld
                     in ons land ruim 40% toe te rekenen aan de pensioengerechtigden. Tijdens de uitkeringperioden zijn zij daardoor ook volwaardige
                     contribuanten. In punt 1 van deze bijlage is verder al opgemerkt dat het initiatiefvoorstel meer mogelijkheden biedt dan de
                     amendementen om, zoals de minister wenst, rekening te houden met de risicoverdeling bij de bestuurssamenstelling. 
                  </text:p>
      <text:p text:style-name="alineagroep">Ten aanzien van de deskundigheid van het bestuur merken wij op dat daarvoor al eisen gesteld worden door de Nederlandsche
                     Bank. Dat deze eisen wellicht opnieuw tegen het licht gehouden zouden moeten worden, wordt door niemand ontkend. Maar dat
                     het toelaten van pensioengerechtigden de deskundigheid van het bestuur zou aantasten is een onbewezen stelling. De omvangrijke
                     groep van pensioengerechtigden kan qua arbeidsverleden, deskundigheid en levenservaring potentieel een belangrijke bron zijn
                     voor de verbetering van de deskundigheid en bestuurbaarheid van pensioenfondsen. Maar dan moet die bron wel aangeboord (kunnen/mogen)
                     worden.
                  </text:p>
      <text:p text:style-name="alineagroep.end">Verder dient met betrekking tot slagvaardigheid aangetekend te worden dat in de fondsbesturen zelden op zeer korte termijn
                     beslissingen moeten worden genomen. De bestuursleden beleggen niet zelf, daar zijn, onder hun verantwoordelijkheid de beleggingsdeskundigen
                     voor. De stelling van de minister «belangenbehartiging is echter ondergeschikt aan bestuurbaarheid» en «voorkomen moet worden
                     dat tegengestelde belangen de besluitvorming blokkeren» is impliciet een regelrecht pleidooi om òf de werkgevers uit het bestuur
                     te verwijderen, òf de werknemers. Immers, met slechts één partij in het bestuur is er nóg minder kans op blokkeren van besluitvorming
                     en is er nog betere bestuurbaarheid. Ook de stelling van de minister dat er een «belangrijkste betalende partij» is (kennelijk
                     doelend op de werkgever) geeft aan dat hij er nog steeds een volstrekt verouderde visie op na houdt. Pensioen is een arbeidsvoorwaarde
                     waar de werknemer arbeid voor levert. De pensioenpremie komt uit de beloning voor de arbeid. Het is de uiteindelijk de werknemer
                     die betaalt, hij stelt een deel van zijn beloning uit tot later, zoals de pensioengerechtigde dat in het verleden ook heeft
                     gedaan. Wanneer extra premie nodig zou zijn komt dat weer op het bord van het arbeidsvoorwaardenoverleg en dus ten koste van
                     de overige arbeidsvoorwaar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7, Nr. 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