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37
               </text:p>
          </table:table-cell>
          <table:table-cell office:value-type="string" table:number-columns-spanned="2" table:style-name="parlementair.kopcel3">
            <text:p text:style-name="headtable.dossiertitel"> Voorstel van wet van de leden Koşer Kaya en Blok tot wijziging van de Pensioenwet met betrekking tot een evenwichtige samenstelling
            van en de medezeggenschap in pensioenfondsbesturen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Tweede Kamer der Staten-Generaal</text:p>
      <text:p text:style-name="algemeen">Den Haag, 20 april 2010</text:p>
      <text:p text:style-name="algemeen">Op dinsdagavond 13 april jl. heeft uw Kamer gedebatteerd over het initiatiefwetsvoorstel van de leden Koşer Kaya en Blok om
                  de Pensioenwet te wijzigen voor de medezeggenschap van pensioengerechtigden in pensioenfondsbesturen (Kamerstukken II 2007/08,
                  31 537). Dit voorstel beoogt een proportionele vertegenwoordiging van pensioengerechtigden in besturen te realiseren. 
               </text:p>
      <text:p text:style-name="algemeen">In mijn brief van 23 maart 2010 heb ik duidelijk gemaakt dat het initiatiefvoorstel zoals voorgesteld door initiatiefnemers
                  minder beantwoordt aan de heterogeniteit in de pensioensector en aan de eisen die voortvloeien uit nieuwe ontwikkelingen op
                  pensioenterrein (Kamerstukken II 2009/10, 31 537, nr. 17). In het kabinetsstandpunt met betrekking tot de uitkomsten van de commissie Toekomstbestendigheid Aanvullende Pensioenen
                  onder voorzitterschap van de heer Goudswaard en de commissie Beleggingsbeleid en Risicobeheer onder voorzitterschap van de
                  heer Frijns, is nader gepreciseerd welke ontwikkelingen bedoeld zijn en welk verband er bestaat tussen de besluitvorming over
                  de governance en de implicaties van de conclusies naar aanleiding van bedoelde commissies (Kamerstukken II 2009/10, 30 413, nr. 142). De toenemende complexiteit van het bestuur van pensioenen in verband met het risico management en de fluctuaties op kapitaalmarkten
                  maakt dat een goed en deskundig bestuur meer dan ooit van belang is. Zeker ook voor pensioengerechtigden die voor hun inkomen
                  afhankelijk zijn van de pensioenen. 
               </text:p>
      <text:p text:style-name="alineagroep">Zoals aangegeven in het kabinetstandpunt en in de brief van maart jl. vergen deze veranderingen een integrale aanpassing op
                     basis van drie doelstellingen, te weten:
                  </text:p>
      <text:list text:style-name="list-style-1">
        <text:list-item text:start-value="1">
          <text:p text:style-name="list.start">versterking van deskundigheid, 
                        </text:p>
        </text:list-item>
        <text:list-item text:start-value="2">
          <text:p text:style-name="list.cont">adequate vertegenwoordiging van alle risicodragers, en 
                        </text:p>
        </text:list-item>
        <text:list-item text:start-value="3">
          <text:p text:style-name="list.end">stroomlijning van taken en bevoegdheden. 
                        </text:p>
        </text:list-item>
      </text:list>
      <text:p text:style-name="alineagroep.end">Het initiatiefvoorstel berust op het uitgangspunt van een proportionele vertegenwoordiging van pensioengerechtigden in het
                     bestuur en draagt meer in het bijzonder niet bij aan de eerste en laatste doelstelling. De eenzijdige aandacht voor versterking
                     van proportionele vertegenwoordiging past minder bij het streven naar grotere deskundigheid. Indien bestuursvertegenwoordiging
                     van pensioengerechtigden bovendien gewoon wordt ingevoegd in de bestaande governance structuur van pensioenfondsen draagt
                     het evenmin bij aan een doelmatige stroomlijning van taken en bevoegdheden die nodig is om de besluitvaardigheid van pensioenbesturen
                     te verbeteren. In het Kamerdebat zijn de aspecten van het initiatiefvoorstel al genoemd, die veeleer het risico in zich bergen
                     dat de besluitvaardigheid juist verder wordt aangetast. 
                  </text:p>
      <text:p text:style-name="algemeen">Naar mijn mening neemt het amendement-Omtzigt c.s. (Kamerstukken II 2009/10, 31 537, nr. 18), zoals op 13 april jl. is ingediend, de hier genoemde bezwaren tegen het initiatiefvoorstel in belangrijke mate weg. Het
                  amendement gaat uit van eenzelfde analyse en uitgangspunten als genoemd in het kabinetsstandpunt en sluit aan bij de drie
                  hierboven bedoelde doelstellingen ten aanzien van de herziening van de bestuursstructuur bij bedrijfstakpensioenfondsen. Ik
                  acht aanvaarding van het amendement dan ook als een verbetering van het voorliggende initiatiefvoorstel, die de eerder aangegeven
                  bedenkingen daartegen wegneemt. Het amendement biedt bovendien ruimte om verdere voorstellen die nog nodig zijn met het oog
                  op de verwezenlijking van bedoelde doelstellingen, daarbij te doen aansluiten. 
               </text:p>
      <text:p text:style-name="algemeen">In het debat over het initiatiefwetsvoorstel heb ik toegezegd schriftelijk nader in te zullen gaan op een drietal punten,
                  te weten: 
               </text:p>
      <text:list text:style-name="list-style-2">
        <text:list-item>
          <text:p text:style-name="list.start">de uitvoerbaarheid van de bepalingen van het amendement Omtzigt c.s.;
                     </text:p>
        </text:list-item>
        <text:list-item>
          <text:p text:style-name="list.cont">de vraag of met de voorstellen andere in de deelnemersraad vertegenwoordigde belangen worden verzwakt, en 
                     </text:p>
        </text:list-item>
        <text:list-item>
          <text:p text:style-name="list.end">
                        de overwegingen die het voorstel om <text:span text:style-name="cur">«ten minste één pensioengerechtigde in het bestuur»</text:span> in mijn ogen rechtvaardigen (uiteraard kan ik daarbij niet treden in de motieven van de indieners van het amendement).
                        
                     </text:p>
        </text:list-item>
      </text:list>
      <text:p text:style-name="tussenkop">
            <text:span text:style-name="tussenkop_vet">Amendement-Omtzigt c.s. goed uitvoerbaar</text:span>
         </text:p>
      <text:p text:style-name="algemeen">Het amendement-Omtzigt c.s. is mijns inziens goed uitvoerbaar. Het sluit namelijk aan bij de nu al bestaande praktijk. Op
                  grond van het amendement kunnen pensioengerechtigden kiezen tussen bestuursparticipatie of medezeggenschap via de deelnemersraad.
                  Een dergelijk keuzerecht functioneert nu al enige jaren op bij mijn weten bevredigende wijze bij ondernemingspensioenfondsen.
               </text:p>
      <text:p text:style-name="algemeen">Op grond van het amendement worden bedrijfstakpensioenfondsen voorts verplicht een raad van toezicht in te stellen. De huidige
                  wet kent dit nu al als mogelijkheid. In de praktijk wordt van deze mogelijkheid ook gebruik gemaakt. Bij het wettelijk verankeren
                  van de «Principes voor goed pensioenfondsbestuur», waarin de raad van toezicht bij pensioenfondsen is geïntroduceerd, zijn
                  hiermee geen uitvoerbaarheidsproblemen geconstateerd. 
               </text:p>
      <text:p text:style-name="algemeen">Tot slot zullen door de stroomlijning verantwoordingstaken van het verantwoordingsorgaan worden overgedragen aan de – bij
                  alle bedrijfstakpensioenfondsen verplicht ingestelde – deelnemersraad. Doordat er minder organen zijn, neemt de bestuurlijke
                  last van pensioenfondsen af. 
               </text:p>
      <text:p text:style-name="algemeen">Gegeven dat het amendement aansluit bij de bestaande praktijk zie ik niet dat het tot nieuwe of grotere uitvoeringsproblemen
                  voor pensioenfondsen zal leiden; als gevolg van stroomlijning van organen en hun taken valt eerder het omgekeerde te verwachten.
                  Ook De Nederlandsche Bank wordt niet voor een nieuwe situatie gesteld die noopt tot aanpassing van het toezicht. Op voorhand
                  is er derhalve geen aanleiding om aan de uitvoerbaarheid te twijfelen.
               </text:p>
      <text:p text:style-name="tussenkop">
            <text:span text:style-name="tussenkop_vet">Bestuursparticipatie pensioengerechtigde en sterkere positie deelnemers </text:span>
         </text:p>
      <text:p text:style-name="algemeen">Het amendement berust op de gedachte dat als er een pensioengerechtigde in het bestuur zit, aan de adviesfunctie van de deelnemersraad
                  geen behoefte meer bestaat. Vandaar dat zou kunnen worden volstaan met een lichte variant van de deelnemersraad die dan echter
                  wel belast wordt met de verantwoordingstaak. Dit sluit in de eerste plaats aan bij de gewenste stroomlijning van taken en
                  bevoegdheden. Uit de rapporten van de SER over medezeggenschap en goed pensioenfondsbestuur van 19 maart 2009, alsook uit
                  het «position»-paper van de pensioenkoepels van 1 april 2010, leid ik af dat dit aansluit bij de wensen van de pensioensector.
                  
               </text:p>
      <text:p text:style-name="algemeen">Het vervallen van de adviesfunctie van de deelnemersraad oogt weliswaar als een verzwakking van de positie van andere deelnemers
                  daarin. Dat miskent echter dat hun positie in de deelnemersraad bij het vervullen van de verantwoordingstaken juist versterkt.
                  Door de voorgestelde wijzigingen worden hun belangen derhalve op andere manieren en op andere niveaus evenzeer behartigd.
                  Niet valt in te zien waarom dit minder bevredigend zou zijn en niet, als gevolg van de stroomlijning, juist meer. 
               </text:p>
      <text:p text:style-name="algemeen">Deelnemers en pensioengerechtigden krijgen in de eerste plaats in de deelnemersraad gezamenlijk de verantwoordingstaken. Hun
                  gewicht daarbij neemt toe aangezien werkgevers niet langer ook nog via de deelnemersraad daarbij betrokken zijn. De deelnemersraad
                  kan het bestuur ter verantwoording te roepen.
               </text:p>
      <text:p text:style-name="algemeen">In de tweede plaats moeten bedrijfstakpensioenfondsen ingevolge het amendement een raad van toezicht instellen. De raad dient
                  namens alle belanghebbenden toezicht te houden op de bestuursprocessen en de risicobeheersing en te toetsen of het bestuur
                  de belangen van alle belanghebbenden op evenwichtige wijze behartigt. Verder ligt het voor de hand de raad over haar bevindingen
                  aan zowel het bestuur als de deelnemersraad te laten rapporteren. Het amendement-Omtzigt c.s. stelt dat de precieze taken
                  en bevoegdheden van dit orgaan bij algemene maatregel van bestuur nader worden uitgewerkt. Er lijkt op die wijze nog voldoende
                  ruimte om in overleg met de pensioensector tot een goede nadere invulling te komen die recht doet aan de verschillende posities.
                  
               </text:p>
      <text:p text:style-name="algemeen">Tot slot beoogt het amendement dat bij de samenstelling van de deelnemersraad rekening wordt gehouden met diversiteit. Op
                  dit moment zouden vrouwen en jongeren zijn ondervertegenwoordigd. Deze bepaling in het amendement zorgt ervoor dat in de deelnemersraad
                  beter recht kan worden gedaan aan de vertegenwoordiging van alle aangeslotenen bij het pensioenfonds. 
               </text:p>
      <text:p text:style-name="tussenkop">
            <text:span text:style-name="tussenkop_vet">Eén pensioengerechtigde in het bestuur </text:span>
         </text:p>
      <text:p text:style-name="algemeen">Ingevolge het amendement-Omtzigt c.s. zullen bedrijfstakpensioenfondsen – op grond van de eerder beschreven keuze – ten minste
                  één pensioengerechtigde in het bestuur moeten opnemen. Dit is een principiële stap: de belangen van pensioengerechtigden worden
                  erkend met ten minste één zetel. Op die wijze worden alle belanghebbenden dan vertegenwoordigd in het bestuur. Naar mijn mening
                  biedt de bepaling dat er «ten minste één» vertegenwoordiger van pensioengerechtigden wordt opgenomen de pensioenfondsen ruimte
                  voor maatwerk. Zij kunnen afspreken dat er meer pensioengerechtigden in het bestuur komen. 
               </text:p>
      <text:p text:style-name="algemeen">Deelnemers, gewezen deelnemers en pensioengerechtigden hebben voor alles belang bij een slagvaardig en deskundig bestuur,
                  dat zich bij zijn taakvervulling zo goed mogelijk richt op hun belang bij een waardevast pensioen. Daarbij moeten we ook goed
                  kijken naar de gewijzigde risicoverdeling waar ook de commissie Goudswaard op heeft gewezen. Belangenbehartiging is echter
                  ondergeschikt aan bestuurbaarheid en deskundigheid. Voorkomen moet worden dat tegengestelde belangen de besluitvorming blokkeren
                  of dat twee partijen de risico's op de belangrijkste betalende partij kunnen afwentelen, met alle gevolgen van dien voor de
                  premie. Met het in het amendement voorgestelde keuzerecht voor pensioengerechtigden in het bestuur wordt enerzijds dit risico
                  geminimaliseerd en anderzijds recht gedaan aan de wens om ook pensioengerechtigden op adequate wijze te vertegenwoordigen.
               </text:p>
      <text:p text:style-name="algemeen">Uit het voorgaande moge duidelijk zijn dat het amendement-Omtzigt c.s. naar mijn mening recht doet aan de behoefte aan meer
                  deskundigheid, een adequate vertegenwoordiging van álle risicodragers en stroomlijnen van taken en bevoegdheden ten opzichte
                  van de huidige versnippering. Niet valt in te zien dat het amendement bezwaren oplevert op het punt van de uitvoerbaarheid
                  of dat het de invloed van andere in de deelnemersraad vertegenwoordigde belangen schaadt. 
               </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537, Nr. 20<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