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OMTZIGT C.S.
            </text:p>
          </table:table-cell>
          <table:covered-table-cell/>
        </table:table-row>
      </table:table>
      <text:p text:style-name="kamerstukdatum">Voorgesteld 13 april 2010
               
            </text:p>
      <text:p text:style-name="algemeen">De Kamer,</text:p>
      <text:p text:style-name="algemeen">gehoord de beraadslaging,</text:p>
      <text:p text:style-name="algemeen">constaterende, dat de sociale partners en de ouderenbonden, ondanks inspanningen van beide zijden, er niet in geslaagd zijn
                  om met een gezamenlijk gedragen voorstel voor een betere participatie van gepensioneerden in het pensioenfondsbestuur en meer
                  diversiteit te komen;
               </text:p>
      <text:p text:style-name="algemeen">constaterende, dat de commissie-Frijns en de commissie-Goudswaard nadrukkelijk aangeven dat de governance van pensioenfondsen
                  gemoderniseerd dient te worden en dat het kabinet die conclusie deelt;
               </text:p>
      <text:p text:style-name="algemeen">van mening, dat ons zorgvuldig opgebouwde Nederlandse pensioenstelsel ook in de toekomst op een uiterst zorgvuldige, deskundige
                  en transparante wijze bestuurd moet worden;
               </text:p>
      <text:p text:style-name="algemeen">van mening, dat sociale partners als dragers van het stelsel hun rol als werkgevers en werknemers adequaat moeten kunnen blijven
                  vervullen;
               </text:p>
      <text:p text:style-name="algemeen">van mening, dat een betere afspiegeling van alle risicodragers in de pensioenfondsorganen het noodzakelijke draagvlak onder
                  het pensioenstelsel verder versterkt en dat daarom ook gepensioneerden op een evenwichtige wijze vertegenwoordigd moeten zijn;
               </text:p>
      <text:p text:style-name="alineagroep">verzoekt de regering zo spoedig mogelijk met een voorontwerp van wet te komen waarin de governance op evenwichtige wijze wordt
                     vormgegeven en waarin verschillende governance-modellen mogelijk zijn, die recht doen aan de heterogeniteit van de sector
                     waarin rekening wordt gehouden met: 
                  </text:p>
      <text:list text:style-name="list-style-1">
        <text:list-item>
          <text:p text:style-name="list.start">het wettelijk recht van gepensioneerden op deelname in het pensioenfondsbestuur;
                        </text:p>
        </text:list-item>
        <text:list-item>
          <text:p text:style-name="list.cont">heldere eisen voor deskundigheid en onafhankelijkheid van het bestuur;
                        </text:p>
        </text:list-item>
        <text:list-item>
          <text:p text:style-name="list.end">de aanbevelingen van de commissie-Frijns en de commissie-Goudswaard en de kabinetsreactie daarop;
                        </text:p>
        </text:list-item>
      </text:list>
      <text:p text:style-name="alineagroep.end">verzoekt de regering voorts dit voorontwerp na overleg met betrokken partijen voor te leggen aan de Raad van State,</text:p>
      <text:p text:style-name="algemeen">en gaat over tot de orde van de dag.</text:p>
      <text:p text:style-name="ondertekening">Linhard </text:p>
      <text:p text:style-name="ondertekening">Omtzigt </text:p>
      <text:p text:style-name="ondertekening.end">Ortega-Martij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