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6<text:tab/>Evaluatie Natuurwetgeving</text:h>
      <text:h text:style-name="ifm_p_font.bold_size.9.06pt_mt.18.8mm_indent.-58.5mm_ifm" text:outline-level="1">Nr. 14<text:tab/>BRIEF VAN DE STAATSSECRETARIS VAN ECONOMISCHE ZAKEN, LANDBOUW EN INNOVATIE</text:h>
      <text:p text:style-name="ifm_p_mt.3.76mm_ifm">Aan de Voorzitter van de Tweede Kamer der Staten-Generaal</text:p>
      <text:p text:style-name="ifm_p_mt.3.76mm_ifm">Den Haag, 7 februari 2012</text:p>
      <text:p text:style-name="ifm_p_mt.3.76mm_ifm">In de Regeling van werkzaamheden van uw Kamer van vandaag is informatie gevraagd over de gevolgde procedure rond de totstandkoming van het Wetsvoorstel natuurbescherming. Die procedure is als volgt. Op 6 oktober 2011 heb ik na instemming van de ministerraad een consultatieontwerp van het wetsvoorstel aan maatschappelijke organisaties gezonden voor advies en op het internet gepubliceerd. Voorafgaand daaraan zijn in de zomer van 2011 sessies geweest met maatschappelijke organisaties om voor het wetsvoorstel het Integrale Afwegingskader te doorlopen. Nadat ik de adviezen over het consultatieontwerp heb ontvangen, heb ik diverse overleggen met maatschappelijke organisaties gevoerd over het wetsvoorstel.</text:p>
      <text:p text:style-name="ifm_p_mt.3.76mm_ifm">De ministerraad heeft eind januari ingestemd met de hoofdlijnen van het naar aanleiding van de adviezen gewijzigde wetsvoorstel, zodat het wetsvoorstel verder in procedure kon worden gebracht. Daartoe rond ik op dit moment de gesprekken met maatschappelijke organisaties af, binnen de voornoemde hoofdlijnen. Daarna zal ik Hare Majesteit de Koningin half februari verzoeken een adviesaanvraag voor het wetsvoorstel naar de Raad van State te zenden.</text:p>
      <text:p text:style-name="ifm_p_ifm">Dit is conform de gebruikelijke procedure bij het opstellen en indienen van wetsvoorstellen.</text:p>
      <text:p text:style-name="ifm_p_mt.3.76mm_ifm">Naar verwachting zal het Wetsvoorstel natuurbescherming, na advies van de Raad van State, voor het zomerreces bij Uw Kamer ingediend worden. Ik zie er naar uit om dan met uw Kamer van gedachten te wisselen over de inhoud van het wetsvoorste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36, nr. 14<text:tab/><text:page-number text:select-page="current"/></text:p>
      </style:footer>
    </style:master-page>
    <style:master-page style:name="Landscape" style:page-layout-name="landscape-margin-text">
      <style:footer>
        <text:p text:style-name="footer">Tweede Kamer, vergaderjaar 2011-2012, 31 5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valuatie Natuurwetgeving; Brief regering; Procedure Wetsvoorstel natuurbescherming</dc:title>
    <meta:user-defined meta:name="OVERHEIDop.ParlID/DC.identifier">kst-31536-14</meta:user-defined>
    <meta:user-defined meta:name="OVERHEIDop.ondernummer">14</meta:user-defined>
    <meta:user-defined meta:name="DCTERMS.W3CDTF/DCTERMS.available">2012-02-10</meta:user-defined>
    <meta:user-defined meta:name="OVERHEIDop.KamerstukTypen/DC.type">Brief</meta:user-defined>
    <meta:user-defined meta:name="OVERHEIDop.dossiernummer">31536</meta:user-defined>
    <meta:user-defined meta:name="OVERHEIDop.documenttitel">Procedure Wetsvoorstel natuurbescherming</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Natuur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Natuurwetgeving; Brief regering; Procedure Wetsvoorstel natuurbescherming</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