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6
               </text:p>
          </table:table-cell>
          <table:table-cell office:value-type="string" table:number-columns-spanned="2" table:style-name="parlementair.kopcel3">
            <text:p text:style-name="headtable.dossiertitel"> Evaluatie Natuurwetgeving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5 november 2011</text:p>
      <text:p text:style-name="algemeen">De vaste Kamercommissie voor Economische Zaken, Landbouw en Innovatie heeft mij in haar brief van 8 november 2011 verzocht
                  het onderzoeksrapport over de ecologische effectiviteit van de natuurwetgeving inclusief een kabinetsreactie naar uw Kamer
                  te sturen.
               </text:p>
      <text:p text:style-name="algemeen">In de bovengenoemde brief wordt verwezen naar de aangenomen motie van de leden Van der Ham, Van Gent en Ouwehand (Tweede Kamer,
                  2008–2009, 31 536, nr. 6). De motie verzoekt de regering aanvullend onderzoek te laten doen naar de ecologische effectiviteit van de huidige natuurwetgeving
                  en de uitkomsten van dit onderzoek te betrekken bij het proces van het opstellen van de nieuwe natuurwetgeving.
               </text:p>
      <text:p text:style-name="algemeen">Ik heb uitvoering gegeven aan deze motie. Het Planbureau voor de Leefomgeving heeft dit onderzoek in opdracht van mijn departement
                  uitgevoerd in samenwerking met WUR/Alterra. Het conceptrapport is betrokken bij het ontwerpwetsvoorstel, dat aan maatschappelijke
                  organisaties en aan de koepelorganisaties van medeoverheden is verzonden voor officieel commentaar. De sluitingsdatum voor
                  dit commentaar was 18 november 2011. De commentaren worden nu verwerkt. Het eindrapport van het Planbureau en Alterra zal
                  naar verwachting rond 5 december 2011 gereed zijn voor publicatie. Ook het eindrapport zal ik zorgvuldig betrekken bij het
                  opstellen van het definitieve wetsvoorstel. In de memorie van toelichting zal ik in samenhang uiteenzetten op welke wijze
                  gebruik gemaakt is van de uitkomsten van het onderzoek. De verwachting is dat het wetsvoorstel in het voorjaar van 2012 bij
                  de Tweede Kamer wordt ingediend.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536,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