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35-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1 535<text:tab/>Architectuur en Ruimtelijke Ordening</text:h>
      <text:h text:style-name="ifm_p_font.bold_size.9.06pt_mt.18.8mm_indent.-58.5mm_ifm" text:outline-level="1">Nr. 9
      <text:tab/>BRIEF VAN DE STAATSSECRETARIS VAN ONDERWIJS, CULTUUR EN WETENSCHAP</text:h>
      <text:p text:style-name="ifm_p_mt.3.76mm_ifm">Aan de Voorzitter van de Tweede Kamer der Staten-Generaal</text:p>
      <text:p text:style-name="ifm_p_mt.3.76mm_ifm">Den Haag, 1 mei 2012</text:p>
      <text:p text:style-name="ifm_p_mt.3.76mm_ifm">De vaste commissie voor Onderwijs, Cultuur en Wetenschap heeft mij gevraagd om een beleidsreactie op het advies <text:span text:style-name="ifm_span_font.italic_ifm">Goed opdrachtgeverschap</text:span> van de Raad voor Cultuur. Deze beleidsreactie wordt verwerkt in de nieuwe visie architectuur en ruimtelijk ontwerp, die voor de zomer verschijnt.</text:p>
      <text:p text:style-name="ifm_p_mt.5.08mm_ifm">De staatssecretaris van Onderwijs, Cultuur en Wetenschap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1 535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1 535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Architectuur en Ruimtelijke Ordening; Brief regering; Tijdstip van toezending beleidsreactie advies "Opdrachtgeverschap" van de Raad voor Cultuur</dc:title>
    <meta:user-defined meta:name="OVERHEIDop.ParlID/DC.identifier">kst-31535-9</meta:user-defined>
    <meta:user-defined meta:name="OVERHEIDop.ondernummer">9</meta:user-defined>
    <meta:user-defined meta:name="DCTERMS.W3CDTF/DCTERMS.available">2012-05-08</meta:user-defined>
    <meta:user-defined meta:name="OVERHEIDop.KamerstukTypen/DC.type">Brief</meta:user-defined>
    <meta:user-defined meta:name="OVERHEIDop.dossiernummer">31535</meta:user-defined>
    <meta:user-defined meta:name="OVERHEIDop.documenttitel">Tijdstip van toezending beleidsreactie advies "Opdrachtgeverschap" van de Raad voor Cultuur</meta:user-defined>
    <meta:user-defined meta:name="OVERHEIDop.Parlementair/DC.type">Kamerstuk</meta:user-defined>
    <meta:user-defined meta:name="OVERHEIDop.indiener">H. Zijlstra</meta:user-defined>
    <meta:user-defined meta:name="OVERHEIDop.vergaderjaar">2011-2012</meta:user-defined>
    <meta:user-defined meta:name="OVERHEIDop.dossiertitel">Architectuur en Ruimtelijke Ord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chitectuur en Ruimtelijke Ordening; Brief regering; Tijdstip van toezending beleidsreactie advies "Opdrachtgeverschap" van de Raad voor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01</meta:user-defined>
    <meta:user-defined meta:name="OVERHEID.TaxonomieBeleidsagenda/OVERHEID.category">Cultuur en recreatie | Kunst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OVERHEIDop.versieInformatie"/>
  </office:meta>
</office:document-meta>
</file>