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92
      <text:tab/>BRIEF VAN DE MINISTER VAN ECONOMISCHE ZAKEN</text:h>
      <text:p text:style-name="ifm_p_mt.3.76mm_ifm">Aan de Voorzitter van de Tweede Kamer der Staten-Generaal</text:p>
      <text:p text:style-name="ifm_p_mt.3.76mm_ifm">Den Haag, 14 december 2012</text:p>
      <text:p text:style-name="ifm_p_mt.3.76mm_ifm">In zijn brief van 9 juli jl. aan uw Kamer heeft staatssecretaris Bleker gemeld dat hij over de voortgang van de Regiegroep Duurzame Veehouderij en Agroketens in het najaar zou rapporteren. Deze Regiegroep zou op basis van de aanpak per keten nagaan in hoeverre met de ingezette activiteiten de beoogde duurzaamheiddoelstellingen worden gerealiseerd.</text:p>
      <text:p text:style-name="ifm_p_mt.3.76mm_ifm">Op 10 oktober jl. heeft de vaste commissie voor Economische Zaken, Landbouw en Innovatie gerappelleerd over dit voornemen.</text:p>
      <text:p text:style-name="ifm_p_mt.3.76mm_ifm">Op dit moment kan ik u melden dat een eerste bijeenkomst van de Regiegroep gepland stond voor 5 november, maar dat deze bijeenkomst is afgelast vanwege het aantreden van het nieuwe kabinet op die dag. De eerste bijeenkomst van de Regiegroep zal nu begin 2013 plaatsvinden. Er zal dan ook een vertegenwoordiger vanuit de retailsector deelnemen.</text:p>
      <text:p text:style-name="ifm_p_mt.3.76mm_ifm">Ik wil mij – conform het regeerakkoord – samen met de deelnemende partijen beraden op het zo goed mogelijk vormgeven van samenwerking binnen de voedselketen op het terrein van dierenbescherming, consumentenbelangen, landbouw en levensmiddelenhandel. Een van de onderwerpen die in de Regiegroep besproken zal worden is een eerlijke prijs voor diervriendelijker en duurzamer geproduceerde producten en de rol van de consument hierbij.</text:p>
      <text:p text:style-name="ifm_p_mt.3.76mm_ifm">Ik zal uw Kamer zo spoedig mogelijk nader berich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92<text:tab/><text:page-number text:select-page="current"/></text:p>
      </style:footer>
    </style:master-page>
    <style:master-page xmlns:sdu-fn="http://schema.sdu.nl/2011/07/functions" style:name="Landscape" style:page-layout-name="landscape-margin-text">
      <style:footer>
        <text:p text:style-name="footer">Tweede Kamer, vergaderjaar 2012-2013, 31 53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edingsbeleid; Brief regering; Stand van zaken voortgang Regiegroep Duurzame Veehouderij en Agroketens</dc:title>
    <meta:user-defined meta:name="OVERHEIDop.ParlID/DC.identifier">kst-31532-92</meta:user-defined>
    <meta:user-defined meta:name="OVERHEIDop.ondernummer">92</meta:user-defined>
    <meta:user-defined meta:name="DCTERMS.W3CDTF/DCTERMS.available">2012-12-19</meta:user-defined>
    <meta:user-defined meta:name="OVERHEIDop.KamerstukTypen/DC.type">Brief</meta:user-defined>
    <meta:user-defined meta:name="OVERHEIDop.dossiernummer">31532</meta:user-defined>
    <meta:user-defined meta:name="OVERHEIDop.documenttitel">Stand van zaken voortgang Regiegroep Duurzame Veehouderij en Agroketens</meta:user-defined>
    <meta:user-defined meta:name="OVERHEIDop.Parlementair/DC.type">Kamerstuk</meta:user-defined>
    <meta:user-defined meta:name="OVERHEIDop.indiener">H.G.J. Kamp</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Stand van zaken voortgang Regiegroep Duurzame Veehouderij en Agroketens</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