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80
      <text:tab/>MOTIE VAN HET LID VAN VELDHOVEN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overwegende dat met de groeiende welvaart in ontwikkelende economieën er wereldwijd meer vlees geproduceerd zal worden, met groeiende milieueffecten als gevolg;</text:p>
      <text:p text:style-name="ifm_p_mt.3.76mm_ifm">overwegende dat de consument echter zelf moet kunnen kiezen voor zijn gewenste dieet op basis van correcte informatie en prijzen waarin externe effecten op bijvoorbeeld milieu correct zijn weergegeven;</text:p>
      <text:p text:style-name="ifm_p_mt.3.76mm_ifm">overwegende dat het parlement recent een onderzoek heeft laten uitvoeren naar de externe effecten van onder andere de productie van zuivel en varkensvlees;</text:p>
      <text:p text:style-name="ifm_p_mt.3.76mm_ifm">verzoekt de regering, ook de externe effecten van andere vormen van het produceren van dierlijke eiwitten te laten doorrekenen;</text:p>
      <text:p text:style-name="ifm_p_mt.3.76mm_ifm">verzoekt de regering tevens, een maatregel in te voeren waardoor de externe effecten van de productie van dierlijke eiwitten correct in de prijs worden weergegev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32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32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edingsbeleid; Motie; Motie van het lid Van Veldhoven over de externe effecten van de productie van dierlijke eiwitten</dc:title>
    <meta:user-defined meta:name="OVERHEIDop.ParlID/DC.identifier">kst-31532-80</meta:user-defined>
    <meta:user-defined meta:name="OVERHEIDop.ondernummer">80</meta:user-defined>
    <meta:user-defined meta:name="DCTERMS.W3CDTF/DCTERMS.available">2012-04-11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Van Veldhoven over de externe effecten van de productie van dierlijke eiwitten</meta:user-defined>
    <meta:user-defined meta:name="OVERHEIDop.Parlementair/DC.type">Kamerstuk</meta:user-defined>
    <meta:user-defined meta:name="OVERHEIDop.indiener">S. van Veldhoven</meta:user-defined>
    <meta:user-defined meta:name="OVERHEIDop.vergaderjaar">2011-2012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Van Veldhoven over de externe effecten van de productie van dierlijke eiwi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