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oktober 2011</text:p>
      <text:p text:style-name="algemeen">Hierbij deel ik u mede dat mijn reactie op het verzoek van het lid Van Gerven (SP) gedaan in het AO Voedselprijzen van 26 mei
                  2011 (kamerstuk 31 532, nr. 56), na september aan uw Kamer zal worden gestuurd. Het betreft hier een verzoek om meer inzicht in de aard van de beleggingen
                  door pensioenfondsen in grondstoffen. Ik wacht de ontvangst van aanvullend opgevraagde informatie af waarna ik na interdepartementale
                  afstemming de beantwoording zal afronden.
               </text:p>
      <text:p text:style-name="algemeen">Ik streef ernaar mijn reactie zo spoedig mogelijk aan u te doen toekomen.</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32,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