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600*"/>
    </style:style>
    <style:style style:family="table-column" style:name="table.1.col2">
      <style:table-column-properties style:rel-column-width="2400*"/>
    </style:style>
    <style:style style:family="table" style:name="table.2">
      <style:table-properties table:align="margins"/>
    </style:style>
    <style:style style:family="table-column" style:name="table.2.col1">
      <style:table-column-properties style:rel-column-width="7600*"/>
    </style:style>
    <style:style style:family="table-column" style:name="table.2.col2">
      <style:table-column-properties style:rel-column-width="2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juli 2011</text:p>
      <text:p text:style-name="algemeen">Met deze brief kom ik tegemoet aan mijn toezegging tijdens het Algemeen Overleg van 13 januari 2011 over duurzaam Voedsel
                  en breng u op de hoogte van de kosten voor voorlichting en innovaties met betrekking tot duurzaam voedsel, zoals deze door
                  het ministerie van Economische Zaken, Landbouw en Innovatie (EL&amp;I) in 2010 zijn gemaakt. Eerst informeer ik u over de besteding
                  van de 100 miljoen euro in het kader van het Initiatief Duurzame Handel.
               </text:p>
      <text:p text:style-name="tussenkop"><text:span text:style-name="tussenkop_vet">Initiatief Duurzame Handel</text:span></text:p>
      <text:p text:style-name="algemeen">Voor het antwoord op uw vraag naar de besteding van de 100 miljoen Euro aan ODA-gelden die aan het Initiatief Duurzame Handel
                  (IDH) zijn toegezegd, verwijs ik u graag naar de eerstverantwoordelijke bewindspersoon in deze, Staatssecretaris Knapen van
                  Buitenlandse Zaken. Op vragen van de Kamer naar besteding van de subsidie aan het IDH, heeft mijn collega tijdens het tweede
                  deel van het Algemeen Overleg over de Focusbrief op 21 juni jl. aangegeven, dat de subsidie aan het IDH om internationale
                  handelsketens te verduurzamen wordt besteed aan de opschaling van lopende programma’s zoals cacao en thee, en de ontwikkeling
                  van nieuwe programma’s in sectoren als palmolie en groente en fruit. Tevens verwijs ik graag naar de Kamerbrief van 6 december
                  2010, waarin de Staatssecretaris nader ingaat op de opschaling van het IDH.
               </text:p>
      <text:p text:style-name="algemeen">Over de resultaten van het IDH en de voortgang van het Actieplan Duurzame Handel zult u door de staatssecretaris van Buitenlandse
                  Zaken op gebruikelijke wijze op de hoogte worden gehouden.
               </text:p>
      <text:p text:style-name="tussenkop"><text:span text:style-name="tussenkop_vet">Kosten voor voorlichting en innovaties met betrekking tot duurzaam voedsel</text:span></text:p>
      <text:p text:style-name="algemeen">In onderstaande tabel vindt u een overzicht van de kosten voor voorlichting over duurzaam voedsel in 2010. Het betreft de directe kosten voor voorlichting over duurzaam voedsel, denk daarbij
                  aan geld voor tv- en radiocampagnes, brochures en evenementen. Er zijn twee organisaties die in opdracht van het ministerie
                  deze voorlichting verzorgen.
               </text:p>
      <text:p text:style-name="Caption">Kosten voorlichting duurzaam voedsel 2010</text:p>
      <text:p text:style-name="table.fix"/>
      <table:table table:name="table.1" table:style-name="table.1">
        <table:table-column table:style-name="table.1.col1"/>
        <table:table-column table:style-name="table.1.col2"/>
        <table:table-row>
          <table:table-cell office:value-type="string">
            <text:p text:style-name="Table_20_Contents_Left">Voedingscentrum</text:p>
          </table:table-cell>
          <table:table-cell office:value-type="string">
            <text:p text:style-name="Table_20_Contents_Right">€ 1 055 000,–</text:p>
          </table:table-cell>
        </table:table-row>
        <table:table-row>
          <table:table-cell office:value-type="string">
            <text:p text:style-name="Table_20_Contents_Left">MilieuCentraal</text:p>
          </table:table-cell>
          <table:table-cell office:value-type="string">
            <text:p text:style-name="Table_20_Contents_Right">€ 329 25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1 384 250,–</text:span>
                              
                           </text:p>
          </table:table-cell>
        </table:table-row>
      </table:table>
      <text:p/>
      <text:p text:style-name="algemeen">Naast uitgaven voor voorlichting zijn de onderstaande bedragen uitgegeven aan innovaties op het terrein van voedsel:</text:p>
      <text:p text:style-name="Caption">Kosten product- en projectinnovaties duurzaam voedsel 2010</text:p>
      <text:p text:style-name="table.fix"/>
      <table:table table:name="table.2" table:style-name="table.2">
        <table:table-column table:style-name="table.2.col1"/>
        <table:table-column table:style-name="table.2.col2"/>
        <table:table-row>
          <table:table-cell office:value-type="string">
            <text:p text:style-name="Table_20_Contents_Left">Innovatienetwerk</text:p>
          </table:table-cell>
          <table:table-cell office:value-type="string">
            <text:p text:style-name="Table_20_Contents_Right">€ 413 804,–</text:p>
          </table:table-cell>
        </table:table-row>
        <table:table-row>
          <table:table-cell office:value-type="string">
            <text:p text:style-name="Table_20_Contents_Left">Platform Verduurzaming Voedsel </text:p>
          </table:table-cell>
          <table:table-cell office:value-type="string">
            <text:p text:style-name="Table_20_Contents_Right">€ 1 100 000,–</text:p>
          </table:table-cell>
        </table:table-row>
        <table:table-row>
          <table:table-cell office:value-type="string">
            <text:p text:style-name="Table_20_Contents_Left">WBSO-gelden voor agrofoodsector</text:p>
          </table:table-cell>
          <table:table-cell office:value-type="string">
            <text:p text:style-name="Table_20_Contents_Right">€ 40 000 000,–</text:p>
          </table:table-cell>
        </table:table-row>
        <table:table-row>
          <table:table-cell office:value-type="string">
            <text:p text:style-name="Table_20_Contents_Left">NWO-gelden MVI</text:p>
          </table:table-cell>
          <table:table-cell office:value-type="string">
            <text:p text:style-name="Table_20_Contents_Right">€ 500 000,–</text:p>
          </table:table-cell>
        </table:table-row>
        <table:table-row>
          <table:table-cell office:value-type="string">
            <text:p text:style-name="Table_20_Contents_Left">SBIR Duurzame stal- en veehouderijsystemen</text:p>
          </table:table-cell>
          <table:table-cell office:value-type="string">
            <text:p text:style-name="Table_20_Contents_Right">€ 2 200 000,–<text:span text:style-name="superscript"><text:bookmark-ref text:reference-format="text" text:ref-name="ID-123748-d28e237">1</text:bookmark-ref></text:span>
                              
                           </text:p>
          </table:table-cell>
        </table:table-row>
        <table:table-row>
          <table:table-cell office:value-type="string">
            <text:p text:style-name="Table_20_Contents_Left">Investeringsregeling Duurzame Stal en Houderijsystemen (IDSH)</text:p>
          </table:table-cell>
          <table:table-cell office:value-type="string">
            <text:p text:style-name="Table_20_Contents_Right">€ 25 500 000,–</text:p>
          </table:table-cell>
        </table:table-row>
        <table:table-row>
          <table:table-cell office:value-type="string">
            <text:p text:style-name="Table_20_Contents_Left">Marktontwikkeling verduurzaming dierlijke producten</text:p>
          </table:table-cell>
          <table:table-cell office:value-type="string">
            <text:p text:style-name="Table_20_Contents_Right">€ 587 39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70 301 203,–</text:span>
                              
                           </text:p>
          </table:table-cell>
        </table:table-row>
        <table:table-row>
          <table:table-cell office:value-type="string" table:number-columns-spanned="2" table:number-rows-spanned="1">
            <text:p text:style-name="table.note"><text:bookmark-start text:name="ID-123748-d28e237"/>1<text:bookmark-end text:name="ID-123748-d28e237"/><text:span text:style-name="table.note"> Loopt van 2010 tot 2013.</text:span></text:p>
          </table:table-cell>
        </table:table-row>
      </table:table>
      <text:p/>
      <text:p text:style-name="algemeen">In 2011 bedraagt het budget voor proces- en productinnovaties van het platform Verduurzaming Voedsel € 2,25 miljoen. Dit budget
                  loopt in 2012 af. Bij dit overzicht van innovatiegelden is geen rekening gehouden met de aanzienlijke innovatiegelden die
                  voor de topsectoren zijn bestemd. Dit betekent dat er in de komende jaren meer geld voor innovaties beschikbaar wordt gesteld terwijl het bescheiden budget
                  voor voorlichting de komende jaren juist afneem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