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2
               </text:p>
          </table:table-cell>
          <table:table-cell office:value-type="string" table:number-columns-spanned="2" table:style-name="parlementair.kopcel3">
            <text:p text:style-name="headtable.dossiertitel"> Voedingsbeleid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MOTIE VAN DE LEDEN WIEGMAN-VAN MEPPELEN SCHEPPINK EN DIKKERS
            </text:p>
            <text:p text:style-name="headtable.datum">Voorgesteld 15 juni 2011
               
            </text:p>
          </table:table-cell>
          <table:covered-table-cell/>
        </table:table-row>
      </table:table>
      <text:p text:style-name="algemeen">De Kamer,</text:p>
      <text:p text:style-name="algemeen">gehoord de beraadslaging,</text:p>
      <text:p text:style-name="algemeen">overwegende, dat de productiecapaciteit van veevoer mede ten grondslag ligt aan voedselzekerheid;</text:p>
      <text:p text:style-name="algemeen">overwegende, dat een groot deel van het Europese veevoer uit geïmporteerde soja bestaat;</text:p>
      <text:p text:style-name="algemeen">van mening, dat een te grote afhankelijkheid van soja-import onwenselijk en risicovol is voor zowel de Nederlandse voedselzekerheid
                  als de Nederlandse agrarische sector;
               </text:p>
      <text:p text:style-name="algemeen">constaterende, dat binnen Europa alternatieven bestaan voor soja om als grondstof voor veevoer te dienen, zoals lupine, voedererwten
                  en veldbonen, maar dat deze alternatieven economisch gezien niet rendabel zijn ten opzichte van goedkope invoer;
               </text:p>
      <text:p text:style-name="algemeen">verzoekt de regering de wenselijkheid en uitvoerbaarheid van de in het rapport van het Platform Landbouw, Innovatie &amp; Samenleving
                  genoemde aanbevelingen voor de risicospreiding van soja-import en eventuele andere maatregelen te onderzoeken, en de Kamer
                  hierover te informeren,
               </text:p>
      <text:p text:style-name="algemeen">en gaat over tot de orde van de dag.</text:p>
      <text:p text:style-name="alineagroep">Wiegman-van Meppelen Scheppink</text:p>
      <text:p text:style-name="alineagroep.end">Dikker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32,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