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juni 2011</text:p>
      <text:p text:style-name="algemeen">De vaste commissie voor Economische Zaken, Landbouw en Innovatie heeft mij verzocht een reactie te geven op het «Duurzaamheidskompas»
                  van Schuttelaar &amp; Partners en MarketResponse en met name op de stelling dat consumenten een duurzame basis verwachten.
               </text:p>
      <text:p text:style-name="algemeen">Uit het Duurzaamheidskompas van maart 2011 blijkt dat 29% van de geënquêteerde Nederlanders voorkeur heeft voor duurzame producten,
                  terwijl 71% de prijs laat prevaleren. Negentig procent van de respondenten geeft aan het onverminderd belangrijk te vinden
                  dat bedrijven zich met duurzaamheid bezighouden en legt de verantwoordelijkheid ook bij het bedrijfsleven.
               </text:p>
      <text:p text:style-name="algemeen">Uit de Monitor Duurzaam Voedsel (zie bijlage)<text:note text:id="n1" text:note-class="footnote"><text:note-citation text:label="1">1</text:note-citation><text:note-body><text:p>Ter inzage gelegd bij het Centraal Informatiepunt Tweede Kamer.</text:p></text:note-body></text:note>  blijkt dat de omzet van duurzame voedselproducten met bijna 30% is gestegen. Dit zijn producten die een onafhankelijk keurmerk
                  dragen. Daarnaast zijn veel bedrijven met verduurzamingsprocessen bezig die zich niet laten vertalen in een keurmerk, zoals
                  het gebruik van duurzame energie, milieuvriendelijke productiewijzen, afbreekbare verpakkingen en inzet van hernieuwbare grondstoffen.
               </text:p>
      <text:p text:style-name="algemeen">Ik concludeer hieruit dat het bedrijfsleven zijn verantwoordelijkheid op het gebied van verduurzaming neemt, hetgeen ook voor
                  hun marktpositie en concurrentiekracht van groot belang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