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53</text:p>
          </table:table-cell>
          <table:table-cell office:value-type="string" table:number-columns-spanned="2" table:style-name="parlementair.kopcel_last">
            <text:p text:style-name="headtable.stuktitel"> MOTIE VAN HET LID VAN VELDHOVEN C.S.
            </text:p>
            <text:p text:style-name="headtable.datum">Vastgesteld 25 januari 2011</text:p>
          </table:table-cell>
          <table:covered-table-cell/>
        </table:table-row>
      </table:table>
      <text:p text:style-name="kamerstukdatum">Voorgesteld 
               
            </text:p>
      <text:p text:style-name="algemeen">De Kamer,</text:p>
      <text:p text:style-name="algemeen">gehoord de beraadslaging,</text:p>
      <text:p text:style-name="algemeen">constaterende, dat de rijksoverheid middels een convenant heeft afgesproken zich tot 2025 samen met de partijen van het Platform
                  Verduurzaming Voedsel in te zetten om Nederland tot de mondiale koplopers te laten behoren in de verduurzaming van de voedselproductie;
               </text:p>
      <text:p text:style-name="algemeen">constaterende, dat de multinational Unilever, in omvang zijnde een van de grootste drie bedrijven op de mondiale voedingsmarkt,
                  zich reeds gecommitteerd heeft aan een halvering per 2020 van het watergebruik, CO<text:span text:style-name="subscript">2</text:span>-uitstoot en afvalproductie van haar producten;
               </text:p>
      <text:p text:style-name="algemeen">verzoekt de regering in haar verdere contacten met de partijen van het Platform Verduurzaming Voedsel in te zetten op het
                  afspreken van vergelijkbare tussendoelstellingen voor het per 2020 verduurzamen van de voedselketens waarin de convenantspartijen
                  actief zijn, en over de voortgang ten aanzien van die doelstellingen in de tussenliggende jaren aan de Kamer te rapporteren,
               </text:p>
      <text:p text:style-name="algemeen">en gaat over tot de orde van de dag.</text:p>
      <text:p text:style-name="alineagroep">Van Veldhoven</text:p>
      <text:p text:style-name="alineagroep">Grashoff</text:p>
      <text:p text:style-name="alineagroep">Wiegman-van Meppelen Scheppink</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