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2
               </text:p>
          </table:table-cell>
          <table:table-cell office:value-type="string" table:number-columns-spanned="2" table:style-name="parlementair.kopcel3">
            <text:p text:style-name="headtable.dossiertitel"> Voedings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KOOPMANS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het belang van streekproducten voor de ontwikkeling naar duurzame landbouw;</text:p>
      <text:p text:style-name="algemeen">overwegende, het belang dat de bewerking en verwerking van de streekproducten ook daadwerkelijk in de eigen regio plaatsvindt
                  als «erkend streekproduct»;
               </text:p>
      <text:p text:style-name="algemeen">overwegende, het belang van het versterken van de afzet van onze Nederlandse streekproducten;</text:p>
      <text:p text:style-name="algemeen">verzoekt de regering te bewerkstelligen dat onze «erkende streekproducten» onderdeel gaan uitmaken van het duurzaam inkoopbeleid
                  van de overheid en tegelijkertijd de regelgeving te verminderen,
               </text:p>
      <text:p text:style-name="algemeen">en gaat over tot de orde van de dag.</text:p>
      <text:p text:style-name="alineagroep">Jacobi</text:p>
      <text:p text:style-name="alineagroep.end">Koopman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32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