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32</text:p>
          </table:table-cell>
          <table:table-cell office:value-type="string" table:number-columns-spanned="2" table:style-name="parlementair.kopcel3">
            <text:p text:style-name="headtable.dossiertitel"> Voedings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25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het belang van een brede acceptatie van de uitslagen van testresultaten van de nVWA;</text:p>
      <text:p text:style-name="algemeen">verzoekt de regering de onafhankelijkheid van de door de nVWA ingezette laboratoria te waarborg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32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