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532
               </text:p>
          </table:table-cell>
          <table:table-cell office:value-type="string" table:number-columns-spanned="2" table:style-name="parlementair.kopcel3">
            <text:p text:style-name="headtable.dossiertitel"> Voedingsbeleid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8
                  </text:p>
          </table:table-cell>
          <table:table-cell office:value-type="string" table:number-columns-spanned="2" table:style-name="parlementair.kopcel_last">
            <text:p text:style-name="headtable.stuktitel"> MOTIE VAN DE LEDEN THIEME EN WIEGMAN-VAN MEPPELEN SCHEPPINK
            </text:p>
            <text:p text:style-name="headtable.datum">Vastgesteld 25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regering voor het zomerreces komt met een brief waarin onder meer duidelijk wordt welke belemmeringen
                  er bestaan in wet- en regelgeving voor de verduurzaming van voedsel;
               </text:p>
      <text:p text:style-name="algemeen">van mening, dat het wenselijk is om naast een onderzoek naar de mogelijke blokkades in wet- en regelgeving, met name ook de
                  mogelijkheden van wet- en regelgeving ten aanzien van de verduurzaming van voedsel te onderzoeken;
               </text:p>
      <text:p text:style-name="algemeen">verzoekt de regering de mogelijkheden van wet- en regelgeving ten aanzien van de verduurzaming van voedsel te onderzoeken
                  en dit onderzoek mee te nemen in de toegezegde brief over het duurzaam voedselbeleid,
               </text:p>
      <text:p text:style-name="algemeen">en gaat over tot de orde van de dag.</text:p>
      <text:p text:style-name="alineagroep">Thieme</text:p>
      <text:p text:style-name="alineagroep.end">Wiegman-van Meppelen Scheppin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532, Nr. 4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