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</text:p>
          </table:table-cell>
          <table:table-cell office:value-type="string" table:number-columns-spanned="2" table:style-name="parlementair.kopcel_last">
            <text:p text:style-name="headtable.stuktitel"> MOTIE VAN DE LEDEN GRASHOFF EN JACOBI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voor mens, dier en milieu goed is als voedsel duurzamer wordt;</text:p>
      <text:p text:style-name="algemeen">overwegende, dat verduurzaming van het voedsel niet alleen een opgave is voor het bedrijfsleven, maatschappelijke organisaties
                  en de consument, maar dat ook de overheid een verantwoordelijkheid heeft;
               </text:p>
      <text:p text:style-name="algemeen">overwegende, dat er meerdere onderzoeken zijn die aanknopingspunten bieden voor beleid voor verduurzaming van voedsel;</text:p>
      <text:p text:style-name="algemeen">overwegende, dat de Gezondheidsraad werkt aan richtlijnen voor duurzaamheidsaspecten van voeding;</text:p>
      <text:p text:style-name="algemeen">overwegende, dat duidelijk omschreven doelen en in te zetten middelen om voedsel duurzamer te maken in rijksoverheidsbeleid
                  ontbreken;
               </text:p>
      <text:p text:style-name="algemeen">verzoekt de regering te komen met een plan van aanpak voor de verduurzaming van voedsel, met duidelijk omschreven doelen en
                  in te zetten middelen, en dit voor 1 juli 2011 aan de Kamer toe te zenden,
               </text:p>
      <text:p text:style-name="algemeen">en gaat over tot de orde van de dag.</text:p>
      <text:p text:style-name="alineagroep">Grashoff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