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32<text:tab/>Voedingsbeleid </text:h>
      <text:h text:style-name="ifm_p_font.bold_size.12.26pt_mt.7.52mm_indent.-58.5mm_ifm" text:outline-level="1">27 565<text:tab/>Alcoholbeleid</text:h>
      <text:h text:style-name="ifm_p_font.bold_size.12.26pt_mt.7.52mm_indent.-58.5mm_ifm" text:outline-level="1">32 011<text:tab/>Tabaksbeleid</text:h>
      <text:h text:style-name="ifm_p_font.bold_size.9.06pt_mt.18.8mm_indent.-58.5mm_ifm" text:outline-level="1">Nr. 305
      <text:tab/>BRIEF VAN DE MINISTER VAN VOLKSGEZONDHEID, WELZIJN EN SPORT</text:h>
      <text:p text:style-name="ifm_p_mt.3.76mm_ifm">Aan de Voorzitter van de Tweede Kamer der Staten-Generaal</text:p>
      <text:p text:style-name="ifm_p_mt.3.76mm_ifm">Den Haag, 16 april 2026</text:p>
      <text:p text:style-name="ifm_p_mt.3.76mm_ifm">Met deze brief biedt het kabinet de Kamer een aantal onderzoeksrapporten aan over voeding, alcohol en roken die in opdracht van het Ministerie van Volksgezondheid, Welzijn en Sport zijn uitgevoerd. Het kabinet realiseert zich dat het deze rapporten kort voor het commissiedebat Leefstijlpreventie stuurt. Het kabinet zal de Kamer vóór de zomer in twee aparte brieven een appreciatie van deze onderzoeken doen toekomen.</text:p>
      <text:p text:style-name="ifm_p_mt.3.76mm_ifm">Als bijlage bij deze brief ontvangt de Kamer de volgende rapporten:</text:p>
      <text:p text:style-name="ifm_p_indent.-5mm_mleft.5mm_ifm">–<text:tab/>De monitor Kindermarketing voor Voedingsproducten 2025 (Panteia)</text:p>
      <text:p text:style-name="ifm_p_indent.0mm_mleft.5mm_ifm">Dit rapport brengt in beeld in welke mate kinderen van 0 tot 13 jaar met reclame voor voedingsmiddelen in aanraking (kunnen) komen, in hoeverre de geïnventariseerde reclames lijken te voldoen aan de Reclamecode voor Voedingsmiddelen (RvV) én in hoeverre de getoonde voedingsproducten voldoen aan de richtlijnen voor gezonde voeding.</text:p>
      <text:p text:style-name="ifm_p_indent.-5mm_mleft.5mm_ifm">–<text:tab/>De monitor Alcoholmarketing 2025 (Panteia)</text:p>
      <text:p text:style-name="ifm_p_indent.0mm_mleft.5mm_ifm">Voor dit rapport is onderzocht in welke mate jongeren onder de 18 jaar bereikt (kunnen) worden met alcoholreclame en in welke mate de bestaande regelgeving (de Mediawet en de Reclamecode voor alcoholhoudende dranken en de Reclamecode voor alcoholvrije varianten van alcoholhoudende drank) wordt nageleefd.</text:p>
      <text:p text:style-name="ifm_p_indent.-5mm_mleft.5mm_ifm">–<text:tab/>De rapportage Alcoholvergiftigingen en ongevallen met alcohol, SEH bezoeken 2024 (VeiligheidNL)</text:p>
      <text:p text:style-name="ifm_p_indent.0mm_mleft.5mm_ifm">Deze rapportage brengt in beeld hoeveel mensen in Nederland op de Spoed Eisende Hulp (SEH) belanden als gevolg van een alcoholvergiftiging of van een ongeval dat samenhangt met alcoholgebruik.</text:p>
      <text:p text:style-name="ifm_p_indent.-5mm_mleft.5mm_ifm">–<text:tab/>Het onderzoek Alcoholintoxicaties bij jongeren (VeiligheidNL)</text:p>
      <text:p text:style-name="ifm_p_indent.0mm_mleft.5mm_ifm">In dit onderzoek heeft VeiligheidNL in samenwerking met het Trimbos-instituut onderzocht welke factoren bijdragen aan het risico van jongeren om een alcoholintoxicatie op te lopen, welke verschillen er zijn tussen jongens en meisjes en welke oplossingsrichtingen er zijn om het drinkgedrag te verminderen.</text:p>
      <text:p text:style-name="ifm_p_indent.-5mm_mleft.5mm_ifm">–<text:tab/>De factsheet over de resultaten van de rookverbodeninspecties (NVWA)</text:p>
      <text:p text:style-name="ifm_p_indent.0mm_mleft.5mm_ifm">Deze factsheet bevat de inspectieresultaten van de naleving van het rookverbod dat geldt voor tabaksproducten zoals sigaretten en voor aanverwante producten zoals vapes.</text:p>
      <text:p text:style-name="ifm_p_indent.-5mm_mleft.5mm_ifm">–<text:tab/>De factsheet over de handhaving leeftijdsgrens tabak (NVWA)</text:p>
      <text:p text:style-name="ifm_p_indent.0mm_mleft.5mm_ifm">Deze factsheet geeft de inspectieresultaten weer van de naleving van de leeftijdsgrens voor verkoop van tabak en aanverwante producten.</text:p>
      <text:p text:style-name="ifm_p_indent.-5mm_mleft.5mm_ifm">–<text:tab/>De factsheet over additieven in tabaksproducten en vapes (NVWA)</text:p>
      <text:p text:style-name="ifm_p_indent.0mm_mleft.5mm_ifm">Deze factsheet bevat de resultaten van het onderzoek naar de aanwezigheid van verboden additieven in vapes, verhitte tabak en sigaretten.</text:p>
      <text:p text:style-name="ifm_p_mt.3.76mm_ifm">Het kabinet neemt een reactie op de eerste vier rapporten mee in een brief over de voortgang van de samenhangende preventiestrategie. Een reactie op de drie rapporten over tabak en aanverwante producten volgt in een toegezegde brief over tabak en aanverwante product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32, nr. 305<text:tab/><text:page-number text:select-page="current"/></text:p>
      </style:footer>
    </style:master-page>
    <style:master-page xmlns:sdu-fn="http://schema.sdu.nl/2011/07/functions" style:name="Landscape" style:page-layout-name="landscape-margin-text">
      <style:footer>
        <text:p text:style-name="footer">Tweede Kamer, vergaderjaar 2025-2026, 31 532,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Onderzoeksrapporten over voeding, alcohol en roken</dc:title>
    <meta:user-defined meta:name="OVERHEIDop.ParlID/DC.identifier">kst-31532-305</meta:user-defined>
    <meta:user-defined meta:name="OVERHEIDop.ondernummer">305</meta:user-defined>
    <meta:user-defined meta:name="DCTERMS.W3CDTF/DCTERMS.available">2026-04-20</meta:user-defined>
    <meta:user-defined meta:name="OVERHEIDop.KamerstukTypen/DC.type">Brief</meta:user-defined>
    <meta:user-defined meta:name="OVERHEIDop.dossiernummer">31532;27565;32011</meta:user-defined>
    <meta:user-defined meta:name="OVERHEIDop.configuratie">https://repository.officiele-overheidspublicaties.nl/MasterConfiguraties/MC-OEP-Kamerstuk-Web/1.10/xml/MC-OEP-Kamerstuk-Web.xml</meta:user-defined>
    <meta:user-defined meta:name="OVERHEIDop.documenttitel">Onderzoeksrapporten over voeding, alcohol en roken</meta:user-defined>
    <meta:user-defined meta:name="OVERHEIDop.indiener">S.T.M. Hermans</meta:user-defined>
    <meta:user-defined meta:name="OVERHEIDop.dossiertitel">Voed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oedingsbeleid; Brief regering; Onderzoeksrapporten over voeding, alcohol en 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