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text:h>
      <text:h text:style-name="ifm_p_font.bold_size.9.06pt_mt.18.8mm_indent.-58.5mm_ifm" text:outline-level="1">Nr. 30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anuari 2026.</text:p><text:p text:style-name="ifm_p_size.6.93pt_mt.3.76mm_ifm">De voordracht voor de vast te stellen algemene maatregel van bestuur is aan de Kamer overgelegd tot en met 5 februari 2026.</text:p><text:p text:style-name="ifm_p_size.6.93pt_mt.3.76mm_ifm">De voordracht voor de vast te stellen algemene maatregel van bestuur kan niet eerder worden gedaan dan op 6 februari 2026.</text:p></draw:text-box></draw:frame>Aan de Voorzitter van de Tweede Kamer der Staten-Generaal</text:p>
      <text:p text:style-name="ifm_p_mt.3.76mm_ifm">Den Haag, 8 januari 2026</text:p>
      <text:p text:style-name="ifm_p_mt.3.76mm_ifm">Hierbij bied ik u aan het ontwerpbesluit, houdende de wijziging van het Warenwetbesluit Kruidenpreparaten en het Warenwetbesluit voedingssupplementen in verband met het opnemen van een grondslag voor het aanwijzen van stoffen of materiaal dat geheel of ten dele afkomstig is van planten en schimmels waarvan het gebruik in kruidenpreparaten of voedingssupplementen is verboden of onder voorwaarden is toegestaan. Voor de inhoud van het ontwerpbesluit verwijs ik u naar de ontwerpnota van toelichting.</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4<text:tab/><text:page-number text:select-page="current"/></text:p>
      </style:footer>
    </style:master-page>
    <style:master-page xmlns:sdu-fn="http://schema.sdu.nl/2011/07/functions" style:name="Landscape" style:page-layout-name="landscape-margin-text">
      <style:footer>
        <text:p text:style-name="footer">Tweede Kamer, vergaderjaar 2025-2026, 31 53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Ontwerpbesluit houdende de wijziging van het Warenwetbesluit Kruidenpreparaten en het Warenwetbesluit voedingssupplementen</dc:title>
    <meta:user-defined meta:name="OVERHEIDop.ParlID/DC.identifier">kst-31532-304</meta:user-defined>
    <meta:user-defined meta:name="OVERHEIDop.ondernummer">304</meta:user-defined>
    <meta:user-defined meta:name="DCTERMS.W3CDTF/DCTERMS.available">2026-01-12</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Ontwerpbesluit houdende de wijziging van het Warenwetbesluit Kruidenpreparaten en het Warenwetbesluit voedingssupplementen</meta:user-defined>
    <meta:user-defined meta:name="OVERHEIDop.indiener">J.Z.C.M. Tielen</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Voedingsbeleid; Brief regering; Ontwerpbesluit houdende de wijziging van het Warenwetbesluit Kruidenpreparaten en het Warenwetbesluit voedingssuppl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