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32<text:tab/>Voedingsbeleid</text:h>
      <text:h text:style-name="ifm_p_font.bold_size.9.06pt_mt.18.8mm_indent.-58.5mm_ifm" text:outline-level="1">Nr. 303
      <text:tab/>BRIEF VAN DE STAATSSECRETARIS VAN VOLKSGEZONDHEID, WELZIJN EN SPORT</text:h>
      <text:p text:style-name="ifm_p_mt.3.76mm_ifm">Aan de Voorzitter van de Tweede Kamer der Staten-Generaal</text:p>
      <text:p text:style-name="ifm_p_mt.3.76mm_ifm">Den Haag, 4 december 2025</text:p>
      <text:p text:style-name="ifm_p_mt.3.76mm_ifm">Op 4 december 2025 heeft de Gezondheidsraad de nieuwe Richtlijnen goede voeding over voedingsbronnen van eiwit gepubliceerd. Hierbij ontvangt uw Kamer, mede namens de Minister van Landbouw, Visserij, Voedselzekerheid en Natuur, deze richtlijnen.</text:p>
      <text:h text:style-name="ifm_p_font.bold_mt.3.76mm_page.keep-with-next_ifm" text:outline-level="1">Richtlijnen goede voeding – eiwitbronnen</text:h>
      <text:p text:style-name="ifm_p_mt.3.76mm_ifm">Het adviseren over de Richtlijnen goede voeding is een vaste activiteit van de Gezondheidsraad, op verzoek van mijn ministerie en het Ministerie van LVVN<text:note text:id="ID-1226496-d40e73" text:note-class="footnote"><text:note-citation text:label="1 ">1</text:note-citation><text:note-body><text:p text:style-name="ifm_p_font.normal_size.6.93pt_mt..5mm_indent.-0.1161in_mleft.0.1161in_ifm">https://www.gezondheidsraad.nl/documenten/1998/02/19/adviesaanvraag-vws-en-lnv-over-richtlijnen-goede-voeding</text:p></text:note-body></text:note>. De Gezondheidsraad actualiseert de Richtlijnen goede voeding uit 2015 in twee delen. Het eerste advies, dat op 4 december 2025 is verschenen gaat over voedingsbronnen van eiwit, zoals vlees, vis, eieren, zuivel, noten, peulvruchten en plantaardige alternatieven voor vlees, vis en zuivel. Richtlijnen over andere onderwerpen, zoals groente, fruit en granen, volgen in een later advies.</text:p>
      <text:p text:style-name="ifm_p_mt.3.76mm_ifm">De aanbevelingen in de Richtlijnen zijn gericht op de preventie van chronische ziekten, zoals hart- en vaatziekten, diabetes type 2 en kanker. De nieuwe Richtlijnen richten zich, meer dan voorheen, ook op de milieu-impact van de voeding, vanuit het oogpunt van beschikbaarheid van voldoende gezond en veilig voedsel voor zowel de huidige als toekomstige generaties.</text:p>
      <text:p text:style-name="ifm_p_mt.3.76mm_ifm">De Richtlijnen goede voeding verschillen in een aantal opzichten van de eerdere. Zo zijn er nu specifieke adviezen voor de inname van rood en bewerkt vlees en de inname van peulvruchten.</text:p>
      <text:p text:style-name="ifm_p_mt.3.76mm_ifm">De diverse achtergronddocumenten en het uitgebreide werkwijze document zijn te vinden op de website van de Gezondheidsraad<text:note text:id="ID-1226496-d40e90" text:note-class="footnote"><text:note-citation text:label="2 ">2</text:note-citation><text:note-body><text:p text:style-name="ifm_p_font.normal_size.6.93pt_mt..5mm_indent.-0.1161in_mleft.0.1161in_ifm">https://www.gezondheidsraad.nl/adviesonderwerpen/voedingsrichtlijnen/richtlijnen-goede-voeding-eiwitbronnen-en-voedingspatronen-2025</text:p></text:note-body></text:note>.</text:p>
      <text:h text:style-name="ifm_p_font.bold_mt.3.76mm_page.keep-with-next_ifm" text:outline-level="1">Kabinetsreactie</text:h>
      <text:p text:style-name="ifm_p_mt.3.76mm_ifm">Ik bedank de Gezondheidsraad voor het gedane werk en de zorgvuldigheid waarmee ze het advies heeft opgesteld. De Richtlijnen goede voeding zijn een belangrijke basis voor de voedingsvoorlichting. Het Voedingscentrum kan deze herziene Richtlijnen gebruiken voor de doorontwikkeling van de Schijf van Vijf, met concrete adviezen voor consumenten om te komen tot een gezond, duurzaam en veilig eetpatroon waarin alle nieuwe wetenschappelijke inzichten samenkomen.</text:p>
      <text:p text:style-name="ifm_p_mt.3.76mm_ifm">De inhoudelijke appreciatie van het advies laat ik aan het nieuwe kabinet.</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32, nr. 303<text:tab/><text:page-number text:select-page="current"/></text:p>
      </style:footer>
    </style:master-page>
    <style:master-page xmlns:sdu-fn="http://schema.sdu.nl/2011/07/functions" style:name="Landscape" style:page-layout-name="landscape-margin-text">
      <style:footer>
        <text:p text:style-name="footer">Tweede Kamer, vergaderjaar 2025-2026, 31 532,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Gezondheidsraadadvies Richtlijnen goede voeding voor voedingsbronnen van eiwit</dc:title>
    <meta:user-defined meta:name="OVERHEIDop.ParlID/DC.identifier">kst-31532-303</meta:user-defined>
    <meta:user-defined meta:name="OVERHEIDop.ondernummer">303</meta:user-defined>
    <meta:user-defined meta:name="DCTERMS.W3CDTF/DCTERMS.available">2025-12-08</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10/xml/MC-OEP-Kamerstuk-Web.xml</meta:user-defined>
    <meta:user-defined meta:name="OVERHEIDop.documenttitel">Gezondheidsraadadvies Richtlijnen goede voeding voor voedingsbronnen van eiwit</meta:user-defined>
    <meta:user-defined meta:name="OVERHEIDop.indiener">J.Z.C.M. Tielen</meta:user-defined>
    <meta:user-defined meta:name="OVERHEIDop.dossiertitel">Voed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Voedingsbeleid; Brief regering; Gezondheidsraadadvies Richtlijnen goede voeding voor voedingsbronnen van eiw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