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3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532<text:tab/>Voedingsbeleid</text:h>
      <text:h text:style-name="ifm_p_font.bold_size.12.26pt_mt.7.52mm_indent.-58.5mm_ifm" text:outline-level="1">32 793<text:tab/>Preventief gezondheidsbeleid</text:h>
      <text:h text:style-name="ifm_p_font.bold_size.9.06pt_mt.18.8mm_indent.-58.5mm_ifm" text:outline-level="1">Nr. 301
      <text:tab/>BRIEF VAN DE STAATSSECRETARIS VAN VOLKSGEZONDHEID, WELZIJN EN SPORT</text:h>
      <text:p text:style-name="ifm_p_mt.3.76mm_ifm">Aan de Voorzitter van de Tweede Kamer der Staten-Generaal</text:p>
      <text:p text:style-name="ifm_p_mt.3.76mm_ifm">Den Haag, 18 november 2025</text:p>
      <text:p text:style-name="ifm_p_mt.3.76mm_ifm">Bijna in alle landen in Europa is men bezig met leefstijlpreventie-aanpakken, o.a. gericht op het tegengaan van obesitas. In het Verenigd Koninkrijk (VK) is per 1 oktober 2025 nieuwe wetgeving van kracht die kwantumkortingen op producten met een hoog suiker-, zout-, en vetgehalte (HFFS) in supermarkten wettelijk inperkt in de strijd tegen overgewicht en obesitas.<text:note text:id="ID-1223947-d40e80" text:note-class="footnote"><text:note-citation text:label="1 ">1</text:note-citation><text:note-body><text:p text:style-name="ifm_p_font.normal_size.6.93pt_mt..5mm_indent.-0.1161in_mleft.0.1161in_ifm">Restricting promotions of products high in fat, sugar or salt by location and by volume price: implementation guidance – GOV.UK</text:p></text:note-body></text:note> Enkele supermarktketens in het VK hebben in aanloop naar deze wetgeving, kwantumkorting al afgeschaft. Het is nog te vroeg om iets te kunnen zeggen over de effecten op de volksgezondheid. Andere ons omringende landen hebben eerder vergelijkbare acties ondernomen, Zo is er in Frankrijk sinds 1 januari 2019 wetgeving van kracht die zogenaamde «superpromoties» op voedingsproducten beperkt.<text:note text:id="ID-1223947-d40e92" text:note-class="footnote"><text:note-citation text:label="2 ">2</text:note-citation><text:note-body><text:p text:style-name="ifm_p_font.normal_size.6.93pt_mt..5mm_indent.-0.1161in_mleft.0.1161in_ifm">https://www.legifrance.gouv.fr/jorf/id/JORFTEXT000047377284</text:p></text:note-body></text:note> Deze maatregel beoogt primair een eerlijkere verhouding tussen producenten te waarborgen en voedselverspilling tegen te gaan.</text:p>
      <text:p text:style-name="ifm_p_mt.3.76mm_ifm">In opdracht van het Ministerie van VWS heeft onderzoeksbureau SEO een onderzoek uitgevoerd naar de inzet van kwantumkorting door supermarkten en de impact die dit heeft op uitgaven aan eten en drinken. Met deze brief bied ik u het onderzoeksrapport van SEO «De tweede voor de halve prijs» aan.</text:p>
      <text:p text:style-name="ifm_p_mt.3.76mm_ifm">Het rapport beschrijft dat:</text:p>
      <text:p text:style-name="ifm_p_indent.-7mm_mleft.7mm_ifm">1.<text:tab/>Consumenten relatief vaak korting krijgen op ongezonde producten; en</text:p>
      <text:p text:style-name="ifm_p_indent.-7mm_mleft.7mm_ifm">2.<text:tab/>Consumenten door kwantumkorting uiteindelijk meer kopen van ongezonde producten zoals frisdrank, chips en ijs en hierdoor uiteindelijk minder besparen.</text:p>
      <text:p text:style-name="ifm_p_mt.3.76mm_ifm">Wat deze bevindingen betekenen in de relatie tot leefstijl en de aanpak tegen obesitas is geen onderdeel van dit onderzoek. Of maatregelen vergelijkbaar met die in andere landen, zoals het VK, een plek hebben in de Nederlandse aanpak voor een gezond gewicht laat ik aan een volgend kabinet.</text:p>
      <text:p text:style-name="ifm_p_mt.5.08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532, nr. 301<text:tab/><text:page-number text:select-page="current"/></text:p>
      </style:footer>
    </style:master-page>
    <style:master-page xmlns:sdu-fn="http://schema.sdu.nl/2011/07/functions" style:name="Landscape" style:page-layout-name="landscape-margin-text">
      <style:footer>
        <text:p text:style-name="footer">Tweede Kamer, vergaderjaar 2025-2026, 31 532, nr. 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edingsbeleid; Brief regering; Uitkomsten onderzoek naar impact kwantumkorting</dc:title>
    <meta:user-defined meta:name="OVERHEIDop.ParlID/DC.identifier">kst-31532-301</meta:user-defined>
    <meta:user-defined meta:name="OVERHEIDop.ondernummer">301</meta:user-defined>
    <meta:user-defined meta:name="DCTERMS.W3CDTF/DCTERMS.available">2025-11-19</meta:user-defined>
    <meta:user-defined meta:name="OVERHEIDop.KamerstukTypen/DC.type">Brief</meta:user-defined>
    <meta:user-defined meta:name="OVERHEIDop.dossiernummer">31532;32793</meta:user-defined>
    <meta:user-defined meta:name="OVERHEIDop.configuratie">https://repository.officiele-overheidspublicaties.nl/MasterConfiguraties/MC-OEP-Kamerstuk-Web/1.10/xml/MC-OEP-Kamerstuk-Web.xml</meta:user-defined>
    <meta:user-defined meta:name="OVERHEIDop.documenttitel">Uitkomsten onderzoek naar impact kwantumkorting</meta:user-defined>
    <meta:user-defined meta:name="OVERHEIDop.indiener">J.Z.C.M. Tielen</meta:user-defined>
    <meta:user-defined meta:name="OVERHEIDop.dossiertitel">Voeding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8</meta:user-defined>
    <meta:user-defined meta:name="DC.title">Voedingsbeleid; Brief regering; Uitkomsten onderzoek naar impact kwantumkor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