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32<text:tab/>Voedingsbeleid </text:h>
      <text:h text:style-name="ifm_p_font.bold_size.9.06pt_mt.18.8mm_indent.-58.5mm_ifm" text:outline-level="1">Nr. 297
      <text:tab/>BRIEF VAN DE STAATSSECRETARIS VAN VOLKSGEZONDHEID, WELZIJN EN SPORT</text:h>
      <text:p text:style-name="ifm_p_mt.3.76mm_ifm">Aan de Voorzitter van de Tweede Kamer der Staten-Generaal</text:p>
      <text:p text:style-name="ifm_p_mt.3.76mm_ifm">Den Haag, 2 juni 2025</text:p>
      <text:p text:style-name="ifm_p_mt.3.76mm_ifm">Hierbij reageer ik, zoals u heeft verzocht, op de petitie «Versterk hét voedselkeuzelogo Nutri-Score» die op 17 april 2025 aan leden van uw commissie voor Volksgezondheid, Welzijn en Sport is aangeboden door een coalitie van retailers, food(service)-bedrijven en A-merkfabrikanten.</text:p>
      <text:p text:style-name="ifm_p_mt.3.76mm_ifm">Ik waardeer de aandacht en inzet van de coalitie om het gebruik van het logo te versterken. Dit is een gezamenlijke verantwoordelijkheid van overheid en bedrijfsleven.</text:p>
      <text:p text:style-name="ifm_p_mt.3.76mm_ifm">Nutri-Score is begin vorig jaar in Nederland ingevoerd. Het is een vrijwillig voedselkeuzelogo dat beoogt om op eenvoudige wijze transparantie te bieden aan consumenten over de samenstelling van levensmiddelen. Dit helpt consumenten om eenvoudig te kiezen voor het product met de betere samenstelling. Hoe meer fabrikanten het logo gebruiken op hun producten, hoe beter het logo voor consumenten werkt. Daarnaast kan Nutri-Score een prikkel vormen voor fabrikanten om de productsamenstelling te verbeteren.</text:p>
      <text:p text:style-name="ifm_p_mt.3.76mm_ifm">Ik ga hieronder in op de voorstellen uit de petitie.</text:p>
      <text:h text:style-name="ifm_p_font.bold_mt.5.08mm_page.keep-with-next_ifm" text:outline-level="2">1.<text:s/>Meer consumentenvoorlichting om de effectiviteit van Nutri-Score te verhogen</text:h>
      <text:p text:style-name="ifm_p_mt.4.23mm_ifm">Bij de invoering van het logo is door de Rijksoverheid een publiekscampagne uitgevoerd om bekendheid te geven aan Nutri-Score en om consumenten te informeren hoe het logo gebruikt moet worden.</text:p>
      <text:p text:style-name="ifm_p_mt.3.76mm_ifm">Hiervoor zijn communicatiemiddelen ontwikkeld zoals een online video, animatie, infographic, socials en print en out of home materialen. Dit is gebeurd in nauwe afstemming met de brancheorganisaties van producenten en retail. Specifiek voor gebruik door de retail zijn materialen ontwikkeld om consumenten te informeren over Nutri-Score. Deze kunnen gebruikt worden op de winkelvloer en voor het online boodschappen doen.</text:p>
      <text:p text:style-name="ifm_p_mt.3.76mm_ifm">Uit het campagne-effectonderzoek blijkt dat de Nutri-Score introductiecampagne «Kijk, vergelijk en kies» effectief is geweest in het bekendmaken van Nutri-Score, uitleggen hoe het logo werkt en het stimuleren van gebruik bij aankopen.</text:p>
      <text:p text:style-name="ifm_p_ifm">Tot nog toe worden de communicatietools die zijn ontwikkeld om het logo uit te leggen nog weinig gebruikt door de supermarkten. Terwijl juist via de kanalen van de retail en producenten kunnen consumenten tijdens het (online) boodschappen doen goed worden bereikt met informatie over hoe het logo werkt.</text:p>
      <text:p text:style-name="ifm_p_ifm">Ik ga daarom binnenkort aan de slag met de supermarkten om meer bekendheid te geven aan de Nutri-Score in de supermarkt en zal nagaan hoe ik dit kan ondersteunen met consumentenvoorlichting door de Rijksoverheid.</text:p>
      <text:p text:style-name="ifm_p_mt.3.76mm_ifm">Met betrekking tot het voorstel voor de inzet van ambassadeurs die inhoudelijke vragen kunnen beantwoorden ben ik van mening dat dit niet nodig is omdat een Internationaal Wetenschappelijk Comité (IWC) aan Nutri-Score is verbonden waarmee zo nodig kan worden afgestemd bij vragen. In het IWC zitten wetenschappers uit alle deelnemende landen. Zij zijn verantwoordelijk voor de wetenschappelijke borging van het algoritme van Nutri-Score. Ook Nederland heeft twee wetenschappers afgevaardigd in het IWC. Het IWC brengt adviezen uit over het verder verbeteren van het algoritme en adviseert over inhoudelijke kwesties die spelen met betrekking tot het gebruik van het algoritme.</text:p>
      <text:h text:style-name="ifm_p_font.bold_mt.5.08mm_page.keep-with-next_ifm" text:outline-level="2">2.<text:s/>Een platform voor het delen van praktijkvoorbeelden voor Nutri-Score</text:h>
      <text:p text:style-name="ifm_p_mt.4.23mm_ifm">In de petitie wordt aangegeven dat binnen de foodsector behoefte is aan het uitwisselen van praktijkvoorbeelden om bedrijven te helpen de Nutri-Score sneller en effectiever te implementeren.</text:p>
      <text:p text:style-name="ifm_p_mt.3.76mm_ifm">Bedrijven die Nutri-Score willen gebruiken kunnen alle benodigde informatie voor aanmelden vinden op www.nutriscorevoorbedrijven.nl. Tevens zijn hier de antwoorden te vinden op praktische vragen zoals het gebruik van de juiste methode om de score te berekenen. Ook bij de brancheorganisatie van producenten kunnen bedrijven terecht met vragen. Juist bij vragen over de implementatie van het logo op het product kunnen brancheorganisaties naar mijn verwachting bedrijven efficiënt verder helpen en ze verbinden met bedrijven die al ervaring hebben opgedaan met de implementatie van Nutri-Score.</text:p>
      <text:h text:style-name="ifm_p_font.bold_mt.5.08mm_page.keep-with-next_ifm" text:outline-level="2">3.<text:s/>Maak Nutri-Score verplicht in de EU</text:h>
      <text:p text:style-name="ifm_p_mt.4.23mm_ifm">Ik onderschrijf dat Nutri-Score het beste werkt voor de consument als het logo op alle producten staat. De Europese wetgeving regelt welke informatie verplicht op een product moet staan. Nutri-Score is hiervan geen onderdeel. Het op nationaal niveau toevoegen van extra verplichte vermeldingen mag alleen als daarmee het vrije verkeer van goederen niet wordt belemmerd. Om die reden kan ik Nutri-Score niet verplichten. Ook in de andere landen die Nutri-Score hebben ingevoerd is het een vrijwillig logo.</text:p>
      <text:p text:style-name="ifm_p_ifm">De Europese Commissie heeft in haar vorige periode een voorstel voor een verplicht Europees voedselkeuzelogo aangekondigd. Dit is vertraagd en de huidige Commissie noemt geen concrete acties of tijdspad waarop dit alsnog gaat komen.</text:p>
      <text:p text:style-name="ifm_p_ifm">Ik blijf een verplicht Europees voedselkeuzelogo onder de aandacht brengen bij de Commissie en werk hierbij samen met de Europese landen die Nutri-Score al hebben ingevoerd.</text:p>
      <text:p text:style-name="ifm_p_mt.3.76mm_ifm">Ondanks dat ik het gebruik van Nutri-Score niet kan verplichten, ben ik blij dat het logo dankzij de supermarkten in ieder geval op alle huismerkproducten wordt gebruikt en zal ik waar mogelijk blijven stimuleren dat de Nutri-Score wordt gebruikt.</text:p>
      <text:h text:style-name="ifm_p_font.underline_mt.3.76mm_page.keep-with-next_ifm" text:outline-level="2">Afsluitend</text:h>
      <text:p text:style-name="ifm_p_mt.3.76mm_ifm">Ik onderstreep nogmaals dat ik het commitment van de coalitie voor Nutri-Score waardeer. Ik hoop met bovenstaande reactie inzicht te hebben geven in de rol die ik invul bij het faciliteren van het gebruik van Nutri-Score door fabrikanten, de voorlichting voor consumenten en de wetenschappelijke borging van het logo.Met de branche-organisaties van fabrikanten en supermarkten blijf ik in contact, onder andere via de overleggen van het Nationaal Preventieakkoord, over ontwikkelingen rondom Nutri-Score die aandacht vrag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32, nr. 297<text:tab/><text:page-number text:select-page="current"/></text:p>
      </style:footer>
    </style:master-page>
    <style:master-page xmlns:sdu-fn="http://schema.sdu.nl/2011/07/functions" style:name="Landscape" style:page-layout-name="landscape-margin-text">
      <style:footer>
        <text:p text:style-name="footer">Tweede Kamer, vergaderjaar 2024-2025, 31 532,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Reactie op verzoek commissie over de petitie 'Versterk hét voedselkeuzelogo Nutri-Score!'</dc:title>
    <meta:user-defined meta:name="OVERHEIDop.ParlID/DC.identifier">kst-31532-297</meta:user-defined>
    <meta:user-defined meta:name="OVERHEIDop.ondernummer">297</meta:user-defined>
    <meta:user-defined meta:name="DCTERMS.W3CDTF/DCTERMS.available">2025-06-03</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10/xml/MC-OEP-Kamerstuk-Web.xml</meta:user-defined>
    <meta:user-defined meta:name="OVERHEIDop.documenttitel">Reactie op verzoek commissie over de petitie 'Versterk hét voedselkeuzelogo Nutri-Score!'</meta:user-defined>
    <meta:user-defined meta:name="OVERHEIDop.indiener">V.P.G. Karremans</meta:user-defined>
    <meta:user-defined meta:name="OVERHEIDop.dossiertitel">Voed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Voedingsbeleid; Brief regering; Reactie op verzoek commissie over de petitie 'Versterk hét voedselkeuzelogo Nutri-Sco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