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32-28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532<text:tab/>Voedingsbeleid</text:h>
      <text:h text:style-name="ifm_p_font.bold_size.9.06pt_mt.18.8mm_indent.-58.5mm_ifm" text:outline-level="1">Nr. 287<text:tab/>BRIEF VAN DE MINISTER VAN LANDBOUW, NATUUR EN VOEDSELKWALITEIT</text:h>
      <text:p text:style-name="ifm_p_mt.3.76mm_ifm">Aan de Voorzitter van de Tweede Kamer der Staten-Generaal</text:p>
      <text:p text:style-name="ifm_p_mt.3.76mm_ifm">Den Haag, 27 november 2023</text:p>
      <text:p text:style-name="ifm_p_mt.3.76mm_ifm">In navolging van de Kamerbrief van 21 november jl. over de uitvoering van de EU-Schoolregeling<text:note text:id="ID-1118304-d36e68" text:note-class="footnote"><text:note-citation text:label="1 ">1</text:note-citation><text:note-body><text:p text:style-name="ifm_p_font.normal_size.6.93pt_mt..5mm_indent.-0.1161in_mleft.0.1161in_ifm">Kamerstuk 31 532, nr. 286</text:p></text:note-body></text:note>, kan ik uw Kamer inmiddels informeren dat het gelukt is om tot afspraken te komen om op korte termijn alle aangemelde scholen van schoolfruit te voorzien. De vier voormalig erkende leveranciers hebben aangegeven te willen leveren voor de nieuwe eenheidsprijs, wat ons in staat stelt om in de loop van december 2023 schoolfruit beschikbaar te maken voor alle aangemelde scholen.</text:p>
      <text:p text:style-name="ifm_p_mt.3.76mm_ifm">Op 21 november heb ik u laten weten dat ik de eenheidsprijs per portie geleverd fruit/groente voor leveranciers heb verhoogd naar 20 eurocent. Leveranciers die eerder de contracten niet wilden tekenen en waarvan de erkenning was ingetrokken, zijn inmiddels akkoord gegaan met de aangepaste vergoeding voor het leveren van schoolfruit. De intrekkingen van de erkenningen van deze bedrijven zal ik daarom ongedaan maken. De 1.600 scholen die nog geen schoolfruit kregen, zullen vanaf de week van 4 december schoolfruit geleverd krijgen. Eerder dit jaar zijn we al gestart met de levering bij 1.300 andere scholen.</text:p>
      <text:p text:style-name="ifm_p_mt.3.76mm_ifm">Met behulp van de EU-Schoolregeling verstrek ik, vanuit Europese middelen, fruit en groente aan meer dan 500.000 kinderen op scholen, in combinatie met begeleidende educatieve maatregelen. De Regeling levert zo een belangrijke bijdrage aan het bevorderen van de groente- en fruitconsumptie door kinderen en leert kinderen gezonde en duurzame eetgewoonten aan. Ik vind het belangrijk dat zoveel mogelijk kinderen met gezond eten in aanraking komen en ben daarom blij u te kunnen melden dat alle 2900 aangemelde scholen schoolfruit ontvang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532, nr. 287<text:tab/><text:page-number text:select-page="current"/></text:p>
      </style:footer>
    </style:master-page>
    <style:master-page xmlns:sdu-fn="http://schema.sdu.nl/2011/07/functions" style:name="Landscape" style:page-layout-name="landscape-margin-text">
      <style:footer>
        <text:p text:style-name="footer">Tweede Kamer, vergaderjaar 2023-2024, 31 532, nr. 2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edingsbeleid; Brief regering; Uitvoering EU-schoolregeling voor schoolfruit en groente</dc:title>
    <meta:user-defined meta:name="OVERHEIDop.ParlID/DC.identifier">kst-31532-287</meta:user-defined>
    <meta:user-defined meta:name="OVERHEIDop.ondernummer">287</meta:user-defined>
    <meta:user-defined meta:name="DCTERMS.W3CDTF/DCTERMS.available">2023-12-01</meta:user-defined>
    <meta:user-defined meta:name="OVERHEIDop.KamerstukTypen/DC.type">Brief</meta:user-defined>
    <meta:user-defined meta:name="OVERHEIDop.dossiernummer">31532</meta:user-defined>
    <meta:user-defined meta:name="OVERHEIDop.configuratie">https://repository.officiele-overheidspublicaties.nl/MasterConfiguraties/MC-OEP-Kamerstuk-Web/1.3/xml/MC-OEP-Kamerstuk-Web.xml</meta:user-defined>
    <meta:user-defined meta:name="OVERHEIDop.documenttitel">Uitvoering EU-schoolregeling voor schoolfruit en groente</meta:user-defined>
    <meta:user-defined meta:name="OVERHEIDop.indiener">P. Adema</meta:user-defined>
    <meta:user-defined meta:name="OVERHEIDop.dossiertitel">Voeding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7</meta:user-defined>
    <meta:user-defined meta:name="DC.title">Voedingsbeleid; Brief regering; Uitvoering EU-schoolregeling voor schoolfruit en groen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Voeding</meta:user-defined>
    <meta:user-defined meta:name="OVERHEIDop.versieInformatie"/>
  </office:meta>
</office:document-meta>
</file>