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84
      <text:tab/>BRIEF VAN DE MINISTER VAN LANDBOUW, NATUUR EN VOEDSELKWALITEIT</text:h>
      <text:p text:style-name="ifm_p_mt.3.76mm_ifm">Aan de Voorzitter van de Tweede Kamer der Staten-Generaal</text:p>
      <text:p text:style-name="ifm_p_mt.3.76mm_ifm">Den Haag, 25 augustus 2023</text:p>
      <text:p text:style-name="ifm_p_mt.3.76mm_ifm">De vaste commissie voor Landbouw, Natuur en Voedselkwaliteit heeft op 30 juni 2023 een afschrift ontvangen van de aan mij gerichte brief van de Dierencoalitie over «transitieonderzoek t.b.v. beleid rond de eiwittransitie». In de procedurevergadering van 5 juli 2023 heeft de commissie besloten graag een reactie hierop te ontvangen. Als bijlage bij deze brief ontvangt u mijn schriftelijke reac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84<text:tab/><text:page-number text:select-page="current"/></text:p>
      </style:footer>
    </style:master-page>
    <style:master-page xmlns:sdu-fn="http://schema.sdu.nl/2011/07/functions" style:name="Landscape" style:page-layout-name="landscape-margin-text">
      <style:footer>
        <text:p text:style-name="footer">Tweede Kamer, vergaderjaar 2022-2023, 31 53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eactie op de brief van de Dierencoalitie en meerdere organisaties over het transitieonderzoek t.b.v. beleid rond eiwittransitie</dc:title>
    <meta:user-defined meta:name="OVERHEIDop.ParlID/DC.identifier">kst-31532-284</meta:user-defined>
    <meta:user-defined meta:name="OVERHEIDop.ondernummer">284</meta:user-defined>
    <meta:user-defined meta:name="DCTERMS.W3CDTF/DCTERMS.available">2023-08-29</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Reactie op de brief van de Dierencoalitie en meerdere organisaties over het transitieonderzoek t.b.v. beleid rond eiwittransitie</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Voedingsbeleid; Brief regering; Reactie op de brief van de Dierencoalitie en meerdere organisaties over het transitieonderzoek t.b.v. beleid rond eiwit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