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74<text:tab/>BRIEF VAN DE STAATSSECRETARIS VAN VOLKSGEZONDHEID, WELZIJN EN SPORT</text:h>
      <text:p text:style-name="ifm_p_mt.3.76mm_ifm">Aan de Voorzitter van de Tweede Kamer der Staten-Generaal</text:p>
      <text:p text:style-name="ifm_p_mt.3.76mm_ifm">Den Haag, 7 juni 2022</text:p>
      <text:p text:style-name="ifm_p_mt.3.76mm_ifm">Met deze brief bied ik u de jaarlijkse monitor «Kindermarketing voor Voedingsproducten 2021» aan (bijlage 1).</text:p>
      <text:p text:style-name="ifm_p_mt.3.76mm_ifm">In de periode januari tot en met december 2021 is door Panteia geïnventariseerd in welke mate kinderen (0–13 jaar) met reclame voor voedingsmiddelen in aanraking kunnen komen en in hoeverre de geïnventariseerde reclames lijken te voldoen aan de reclamecode voor Voedingsmiddelen van de Nederlandse Reclamecode. In de reclamecode zijn afspraken opgenomen die gelden voor marketing gericht op kinderen. De afspraken zijn door de industrie gemaakt en zij is zelf verantwoordelijk voor de naleving. Elk jaar laat ik de naleving monitoren. Mijn reflectie op de monitor «Kindermarketing voor Voedingsproducten 2021» zal ik opnemen in de brief na de zomer waarin ik u informeer over mijn aanpak tegen overgewich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4<text:tab/><text:page-number text:select-page="current"/></text:p>
      </style:footer>
    </style:master-page>
    <style:master-page xmlns:sdu-fn="http://schema.sdu.nl/2011/07/functions" style:name="Landscape" style:page-layout-name="landscape-margin-text">
      <style:footer>
        <text:p text:style-name="footer">Tweede Kamer, vergaderjaar 2021-2022, 31 53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Monitor “Kindermarketing voor Voedingsproducten 2021”</dc:title>
    <meta:user-defined meta:name="OVERHEIDop.ParlID/DC.identifier">kst-31532-274</meta:user-defined>
    <meta:user-defined meta:name="OVERHEIDop.ondernummer">274</meta:user-defined>
    <meta:user-defined meta:name="DCTERMS.W3CDTF/DCTERMS.available">2022-06-17</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Monitor “Kindermarketing voor Voedingsproducten 2021”</meta:user-defined>
    <meta:user-defined meta:name="OVERHEIDop.indiener">M. van Ooijen</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edingsbeleid; Brief regering; Monitor “Kindermarketing voor Voedingsproduc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