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2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32<text:tab/>Voedingsbeleid </text:h>
      <text:h text:style-name="ifm_p_font.bold_size.9.06pt_mt.18.8mm_indent.-58.5mm_ifm" text:outline-level="1">Nr. 264<text:tab/>BRIEF VAN DE MINISTER VOOR MEDISCHE ZORG</text:h>
      <text:p text:style-name="ifm_p_mt.3.76mm_ifm">Aan de Voorzitter van de Tweede Kamer der Staten-Generaal</text:p>
      <text:p text:style-name="ifm_p_mt.3.76mm_ifm">Den Haag, 29 juni 2021</text:p>
      <text:p text:style-name="ifm_p_mt.3.76mm_ifm">Op 18 december 2019 heeft mijn voorganger Bruno Bruins uw Kamer het Actieplan Etikettering van Levensmiddelen 2020 (Actieplan 2020) toegestuurd (Kamerstuk 31 532, nr. 236). Dit is het vervolg op het Actieplan Etikettering van Levensmiddelen 2016. Het Actieplan 2020 loopt gedurende vier jaar van 2020 tot 2024. Daarbij is aan uw Kamer toegezegd om dit Actieplan tussentijds te evalueren. Hierbij stuur ik u de eerste voortgangsrapportage<text:note text:id="ID-989420-d36e68" text:note-class="footnote"><text:note-citation text:label="1 ">1</text:note-citation><text:note-body><text:p text:style-name="ifm_p_font.normal_size.6.93pt_mt..5mm_indent.-0.1161in_mleft.0.1161in_ifm">Raadpleegbaar via www.tweedekamer.nl</text:p></text:note-body></text:note>.</text:p>
      <text:p text:style-name="ifm_p_mt.3.76mm_ifm">Het Actieplan Etikettering van Levensmiddelen is opgesteld om ervoor te zorgen dat informatie op etiketten van levensmiddelen eenduidig is, zodat consumenten helder en correct geïnformeerd worden en niet worden misleid. Tijdens het winkelen maken consumenten in één oogopslag hun aankoopkeuze. Het etiket moet hierbij een eenvoudig hulpmiddel zijn om een gezonde, veilige en duurzame keuze te kunnen maken. Voor de consument is het belangrijk dat er eerlijke informatie op het etiket staat, dat zij niet wordt misleid en dat de informatie makkelijk te begrijpen is. Tenslotte draagt eerlijke informatie op het etiket bij aan het vertrouwen van de consument.</text:p>
      <text:p text:style-name="ifm_p_mt.3.76mm_ifm">De eisen voor de etikettering van levensmiddelen liggen grotendeels vast in Europese wetgeving, met name de Europese verordening over voedselinformatie voor de consument (EU)1169/2011 en de verordening over voedings- en gezondheidsclaims (EG)1924/2006. De Europese regelgeving is nationaal verder uitgewerkt in diverse Warenwetartikelen. Het Actieplan 2020 en de daarin gestelde acties vormt een aanvulling op de bestaande wet- en regelgeving. Het actieplan 2020 bevat acties die betrekking hebben op de thema’s voorlichting en innovatie in informatievoorziening, heldere en eenduidige wetgeving en naleving en handhaving. De acties worden uitgevoerd door en/of in samenwerking met verschillende partijen, te weten VWS, LNV, NVWA, Voedingscentrum, FNLI en CBL.</text:p>
      <text:p text:style-name="ifm_p_mt.3.76mm_ifm">Uit de rapportage blijkt dat ondanks dat het afgelopen jaar in het teken stond van de Covid-19 pandemie, de meeste acties goed op schema lopen. Een aantal acties is inmiddels afgerond, zoals de aanpassing van het Warenwetbesluit Meel en brood, het opstellen van interpretatiedocumenten over misleidende etikettering door de NVWA en optimalisatie van de Kies Ik Gezond?-tool. Ook op de acties die nog niet zijn afgerond zijn stappen gemaakt. In de rapportage wordt de status van elke actie besproken. Aangegeven wordt wat afgelopen maanden gebeurd is en wat er komende maanden zal gebeuren (als de actie nog niet is afgerond).</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532, nr. 264<text:tab/><text:page-number text:select-page="current"/></text:p>
      </style:footer>
    </style:master-page>
    <style:master-page xmlns:sdu-fn="http://schema.sdu.nl/2011/07/functions" style:name="Landscape" style:page-layout-name="landscape-margin-text">
      <style:footer>
        <text:p text:style-name="footer">Tweede Kamer, vergaderjaar 2020-2021, 31 532,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Voortgangsrapportage Actieplan Etikettering van Levensmiddelen 2020</dc:title>
    <meta:user-defined meta:name="OVERHEIDop.ParlID/DC.identifier">kst-31532-264</meta:user-defined>
    <meta:user-defined meta:name="OVERHEIDop.ondernummer">264</meta:user-defined>
    <meta:user-defined meta:name="DCTERMS.W3CDTF/DCTERMS.available">2021-06-30</meta:user-defined>
    <meta:user-defined meta:name="OVERHEIDop.KamerstukTypen/DC.type">Brief</meta:user-defined>
    <meta:user-defined meta:name="OVERHEIDop.dossiernummer">31532</meta:user-defined>
    <meta:user-defined meta:name="OVERHEIDop.documenttitel">Voortgangsrapportage Actieplan Etikettering van Levensmiddelen 2020</meta:user-defined>
    <meta:user-defined meta:name="OVERHEIDop.indiener">T. van Ark</meta:user-defined>
    <meta:user-defined meta:name="OVERHEIDop.dossiertitel">Voeding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Voedingsbeleid; Brief regering; Voortgangsrapportage Actieplan Etikettering van Levensmiddelen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