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text:h>
      <text:h text:style-name="ifm_p_font.bold_size.12.26pt_mt.7.52mm_indent.-58.5mm_ifm" text:outline-level="1">26 991<text:tab/>Voedselveiligheid</text:h>
      <text:h text:style-name="ifm_p_font.bold_size.9.06pt_mt.18.8mm_indent.-58.5mm_ifm" text:outline-level="1">Nr. 259<text:tab/>BRIEF VAN DE STAATSSECRETARIS VAN VOLKSGEZONDHEID, WELZIJN EN SPORT</text:h>
      <text:p text:style-name="ifm_p_mt.3.76mm_ifm">Aan de Voorzitter van de Tweede Kamer der Staten-Generaal</text:p>
      <text:p text:style-name="ifm_p_mt.3.76mm_ifm">Den Haag, 2 maart 2021</text:p>
      <text:p text:style-name="ifm_p_mt.3.76mm_ifm">Bij deze stuur ik u de (Engelstalige) reacties van Nederland<text:note text:id="ID-976595-d36e81" text:note-class="footnote"><text:note-citation text:label="1 ">1</text:note-citation><text:note-body><text:p text:style-name="ifm_p_font.normal_size.6.93pt_mt..5mm_indent.-0.1161in_mleft.0.1161in_ifm">Raadpleegbaar via www.tweedekamer.nl</text:p></text:note-body></text:note> op de vormgeving van de impact assessment betreffende de herziening van EU-regels over etikettering van levensmiddelen ter informatie aan consumenten <text:span text:style-name="ifm_span_font.italic_ifm">(«Revision of rules on information provided to consumers»)</text:span>, welke op 4 februari 2021 zijn ingediend bij de Europese Commissie.</text:p>
      <text:p text:style-name="ifm_p_mt.3.76mm_ifm">De onderdelen binnen deze <text:span text:style-name="ifm_span_font.italic_ifm">inception impact assessment</text:span> waren voedselkeuzelogo, voedingsprofielen, herkomstetikettering en houdbaarheidsdata. Op de eerste drie onderdelen hebben het Ministerie van Volksgezondheid, Welzijn en Sport en het Ministerie van Landbouw, Natuur en Voedselkwaliteit gezamenlijk hun reactie gegeven. Op het onderdeel houdbaarheidsdata wachten we de resultaten van de impact assessment af. Deze onderwerpen zijn eind 2020 onder leiding van Duitsland aangenomen via voorzitterschapsconclusies. Het is niet gelukt om unanieme raadsconclusies hiervoor vast te stellen. Nederland acht het in een dergelijk gefragmenteerd speelveld van belang zijn standpunt ten aanzien van de voorzitterschapsconclusies onder de aandacht te brengen. Er is gereageerd conform onze eerdere inzet voor de voorzitterschapsconclusi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59<text:tab/><text:page-number text:select-page="current"/></text:p>
      </style:footer>
    </style:master-page>
    <style:master-page xmlns:sdu-fn="http://schema.sdu.nl/2011/07/functions" style:name="Landscape" style:page-layout-name="landscape-margin-text">
      <style:footer>
        <text:p text:style-name="footer">Tweede Kamer, vergaderjaar 2020-2021, 31 53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Reactie op consultatie EU-regels etikettering van levensmiddelen</dc:title>
    <meta:user-defined meta:name="OVERHEIDop.ParlID/DC.identifier">kst-31532-259</meta:user-defined>
    <meta:user-defined meta:name="OVERHEIDop.ondernummer">259</meta:user-defined>
    <meta:user-defined meta:name="DCTERMS.W3CDTF/DCTERMS.available">2021-04-09</meta:user-defined>
    <meta:user-defined meta:name="OVERHEIDop.KamerstukTypen/DC.type">Brief</meta:user-defined>
    <meta:user-defined meta:name="OVERHEIDop.dossiernummer">31532;26991</meta:user-defined>
    <meta:user-defined meta:name="OVERHEIDop.documenttitel">Reactie op consultatie EU-regels etikettering van levensmiddelen</meta:user-defined>
    <meta:user-defined meta:name="OVERHEIDop.indiener">P. Blokhuis</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Voedingsbeleid; Brief regering; Reactie op consultatie EU-regels etikettering van leven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