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32-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51<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5 juli 2020.</text:p><text:p text:style-name="ifm_p_size.6.93pt_mt.3.76mm_ifm">De voordracht voor de vast te stellen algemene maatregel van bestuur is aan de Kamer overgelegd tot en met 21 september 2020.</text:p><text:p text:style-name="ifm_p_size.6.93pt_mt.3.76mm_ifm">De voordracht voor de vast te stellen algemene maatregel van bestuur kan niet eerder worden gedaan dan op 22 september 2020.</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5 juli 2020</text:p>
      <text:p text:style-name="ifm_p_mt.3.76mm_ifm">Hierbij bied ik u het ontwerpbesluit houdende wijziging van het Landbouwkwaliteitsbesluit aan<text:note text:id="ID-941172-d36e81" text:note-class="footnote"><text:note-citation text:label="1 ">1</text:note-citation><text:note-body><text:p text:style-name="ifm_p_font.normal_size.6.93pt_mt..5mm_indent.-0.1161in_mleft.0.1161in_ifm">Raadpleegbaar via www.tweedekamer.nl.</text:p></text:note-body></text:note>.</text:p>
      <text:p text:style-name="ifm_p_ifm">Met dit besluit wordt de Minister van Landbouw, Natuur en Voedselkwaliteit aangewezen als bevoegde autoriteit voor officiële controles en andere officiële activiteiten voor biologische producten en wordt Stichting Skal aangewezen als controleautoriteit voor biologische producten.</text:p>
      <text:p text:style-name="ifm_p_ifm">De Stichting Kwaliteits-Controle-Bureau blijft naast de Minister aangewezen als bevoegde autoriteit voor de officiële controles op het gebied van het gebruik en etikettering van beschermde oorsprongsbenamingen, beschermde geografische aanduidingen en gegarandeerde traditionele specialiteiten.</text:p>
      <text:p text:style-name="ifm_p_ifm">Dit betreft een wetstechnische aanpassing vanwege de inwerkingtreding van de Controleverordening en betekent een continuering van de huidige verantwoordelijkheden en activiteiten.</text:p>
      <text:p text:style-name="ifm_p_ifm">Voor de inhoud van het ontwerpbesluit verwijs ik u naar de ontwerpnota van toelichting.</text:p>
      <text:p text:style-name="ifm_p_mt.3.76mm_ifm">De voorlegging geschiedt in het kader van de wettelijk voorgeschreven voorhangprocedure (artikel 4, vierde lid (nieuw) Landbouwkwaliteit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51<text:tab/><text:page-number text:select-page="current"/></text:p>
      </style:footer>
    </style:master-page>
    <style:master-page xmlns:sdu-fn="http://schema.sdu.nl/2011/07/functions" style:name="Landscape" style:page-layout-name="landscape-margin-text">
      <style:footer>
        <text:p text:style-name="footer">Tweede Kamer, vergaderjaar 2019-2020, 31 532,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hang ontwerp wijziging Landbouwkwaliteitsbesluit</dc:title>
    <meta:user-defined meta:name="OVERHEIDop.ParlID/DC.identifier">kst-31532-251</meta:user-defined>
    <meta:user-defined meta:name="OVERHEIDop.ondernummer">251</meta:user-defined>
    <meta:user-defined meta:name="DCTERMS.W3CDTF/DCTERMS.available">2020-07-22</meta:user-defined>
    <meta:user-defined meta:name="OVERHEIDop.KamerstukTypen/DC.type">Brief</meta:user-defined>
    <meta:user-defined meta:name="OVERHEIDop.dossiernummer">31532</meta:user-defined>
    <meta:user-defined meta:name="OVERHEIDop.documenttitel">Voorhang ontwerp wijziging Landbouwkwaliteitsbesluit</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Voorhang ontwerp wijziging Landbouwkwaliteitsbesluit</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