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48<text:tab/>MOTIE VAN HET LID MOORLAG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overwegende dat de klimaatopgave noodzaakt tot een verschuiving van de consumptie van dierlijke naar plantaardige producten;</text:p>
      <text:p text:style-name="ifm_p_mt.3.76mm_ifm">verzoekt de regering, in kaart te brengen met welke beleidsinstrumenten en strategieën deze verschuiving kan worden bevorderd en versneld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532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532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het lid Moorlag over een verschuiving in de consumptie van dierlijke naar plantaardige producten</dc:title>
    <meta:user-defined meta:name="OVERHEIDop.ParlID/DC.identifier">kst-31532-248</meta:user-defined>
    <meta:user-defined meta:name="OVERHEIDop.ondernummer">248</meta:user-defined>
    <meta:user-defined meta:name="DCTERMS.W3CDTF/DCTERMS.available">2020-03-13</meta:user-defined>
    <meta:user-defined meta:name="OVERHEIDop.KamerstukTypen/DC.type">Motie</meta:user-defined>
    <meta:user-defined meta:name="OVERHEIDop.dossiernummer">31532</meta:user-defined>
    <meta:user-defined meta:name="OVERHEIDop.documenttitel">Motie van het lid Moorlag over een verschuiving in de consumptie van dierlijke naar plantaardige product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Voeding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Moorlag over een verschuiving in de consumptie van dierlijke naar plantaardige 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