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 </text:h>
      <text:h text:style-name="ifm_p_font.bold_size.9.06pt_mt.18.8mm_indent.-58.5mm_ifm" text:outline-level="1">Nr. 246
      <text:tab/>MOTIE VAN DE LEDEN SNELLER EN DE GROOT</text:h>
      <text:p text:style-name="ifm_p_ifm">Voorgesteld 12 maart 2020</text:p>
      <text:p text:style-name="ifm_p_mt.3.76mm_ifm">De Kamer,</text:p>
      <text:p text:style-name="ifm_p_mt.3.76mm_ifm">gehoord de beraadslaging,</text:p>
      <text:p text:style-name="ifm_p_mt.3.76mm_ifm">overwegende dat de werkelijke prijs van veel voedsel sterk verschilt van de prijs in de winkel, omdat kosten worden afgewenteld op de natuur en belastingbetalers;</text:p>
      <text:p text:style-name="ifm_p_mt.3.76mm_ifm">overwegende dat alle schakels in de keten, van boer tot consument, zoals financiers en retailers, nodig zijn om die verduurzaming te bereiken;</text:p>
      <text:p text:style-name="ifm_p_mt.3.76mm_ifm">overwegende dat in deze keten veel (inkoop)macht bij supermarkten ligt, die zij vooral aanwenden om lagere prijzen en niet om hogere duurzaamheidsstandaarden te bewerkstelligen;</text:p>
      <text:p text:style-name="ifm_p_mt.3.76mm_ifm">overwegende dat er standaarden in ontwikkeling zijn om bedrijven te kunnen scoren op hun duurzaamheidsprestaties, zoals The Sustainability Consortium (TSC) en om de vergelijkbaarheid van jaarverslagen te verbeteren, zoals het Global Reporting Initiative (GRI);</text:p>
      <text:p text:style-name="ifm_p_mt.3.76mm_ifm">verzoekt de regering, in overleg met supermarkten en andere «ketenpartners» te komen tot een standaard voor jaarlijkse rapportage, zodanig dat die rapportage inzicht biedt in de mate waarin supermarkten en verwerkende voedselbedrijven bijdragen aan een duurzaam voedselsysteem, inclusief een eerlijke prijs voor de boeren,</text:p>
      <text:p text:style-name="ifm_p_mt.3.76mm_ifm">en gaat over tot de orde van de dag.</text:p>
      <text:p text:style-name="ifm_p_mt.3.76mm_ifm">Sneller</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46<text:tab/><text:page-number text:select-page="current"/></text:p>
      </style:footer>
    </style:master-page>
    <style:master-page xmlns:sdu-fn="http://schema.sdu.nl/2011/07/functions" style:name="Landscape" style:page-layout-name="landscape-margin-text">
      <style:footer>
        <text:p text:style-name="footer">Tweede Kamer, vergaderjaar 2019-2020, 31 532,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Motie; Motie van de leden Sneller en De Groot over inzicht in de mate waarin supermarkten en andere ketenpartners bijdragen aan een duurzaam voedselsysteem</dc:title>
    <meta:user-defined meta:name="OVERHEIDop.ParlID/DC.identifier">kst-31532-246</meta:user-defined>
    <meta:user-defined meta:name="OVERHEIDop.ondernummer">246</meta:user-defined>
    <meta:user-defined meta:name="DCTERMS.W3CDTF/DCTERMS.available">2020-03-13</meta:user-defined>
    <meta:user-defined meta:name="OVERHEIDop.KamerstukTypen/DC.type">Motie</meta:user-defined>
    <meta:user-defined meta:name="OVERHEIDop.dossiernummer">31532</meta:user-defined>
    <meta:user-defined meta:name="OVERHEIDop.documenttitel">Motie van de leden Sneller en De Groot over inzicht in de mate waarin supermarkten en andere ketenpartners bijdragen aan een duurzaam voedselsysteem</meta:user-defined>
    <meta:user-defined meta:name="OVERHEIDop.Parlementair/DC.type">Kamerstuk</meta:user-defined>
    <meta:user-defined meta:name="OVERHEIDop.indiener">T.C. de Groot</meta:user-defined>
    <meta:user-defined meta:name="OVERHEIDop.indiener">J.C. Sneller</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Motie; Motie van de leden Sneller en De Groot over inzicht in de mate waarin supermarkten en andere ketenpartners bijdragen aan een duurzaam voedselsysteem</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