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22
      <text:tab/>MOTIE VAN HET LID OUWEHAND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constaterende dat het kabinet de noodzaak van een eiwittransitie onderschrijft, maar daar geen noemenswaardige middelen tegenover stelt;</text:p>
      <text:p text:style-name="ifm_p_mt.3.76mm_ifm">verzoekt de regering, in de begroting voor 2020 evenredige ruimte te reserveren voor investeringen in plantaardige eiwitinnovat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32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32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Ouwehand over investeringen in plantaardige eiwitinnovaties</dc:title>
    <meta:user-defined meta:name="OVERHEIDop.ParlID/DC.identifier">kst-31532-222</meta:user-defined>
    <meta:user-defined meta:name="OVERHEIDop.ondernummer">222</meta:user-defined>
    <meta:user-defined meta:name="DCTERMS.W3CDTF/DCTERMS.available">2019-03-29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Ouwehand over investeringen in plantaardige eiwitinnovaties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Ouwehand over investeringen in plantaardige eiwitinnov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