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12
      <text:tab/>MOTIE VAN DE LEDEN MOORLAG EN FUTSELAAR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de voedingsindustrie en de retail mensen stimuleren en verleiden tot consumptie van producten die te veel dierlijk eiwit, vet en suikers bevatten;</text:p>
      <text:p text:style-name="ifm_p_mt.3.76mm_ifm">overwegende dat dit schadelijk is voor volksgezondheid, klimaat en milieu;</text:p>
      <text:p text:style-name="ifm_p_mt.3.76mm_ifm">verzoekt de regering, samen met de industrie, de retail en consumentenorganisaties een maatregelenpakket te ontwikkelen om het aandeel vet, suikers en dierlijk eiwit in het voedingspakket sterk te verminderen,</text:p>
      <text:p text:style-name="ifm_p_mt.3.76mm_ifm">en gaat over tot de orde van de dag.</text:p>
      <text:p text:style-name="ifm_p_mt.3.76mm_ifm">Moorlag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Moorlag en Futselaar over een maatregelenpakket voor het voedingpakket</dc:title>
    <meta:user-defined meta:name="OVERHEIDop.ParlID/DC.identifier">kst-31532-212</meta:user-defined>
    <meta:user-defined meta:name="OVERHEIDop.ondernummer">212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de leden Moorlag en Futselaar over een maatregelenpakket voor het voedingpakket</meta:user-defined>
    <meta:user-defined meta:name="OVERHEIDop.Parlementair/DC.type">Kamerstuk</meta:user-defined>
    <meta:user-defined meta:name="OVERHEIDop.indiener">F.W. Futselaar</meta:user-defined>
    <meta:user-defined meta:name="OVERHEIDop.indiener">W.J. Moorlag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Moorlag en Futselaar over een maatregelenpakket voor het voeding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