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11
      <text:tab/>MOTIE VAN DE LEDEN FUTSELAAR EN MOORLA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er brede wens in de Kamer leeft om een verdere beperking van kindermarketing van ongezonde producten te bewerkstelligen;</text:p>
      <text:p text:style-name="ifm_p_mt.3.76mm_ifm">overwegende dat gesprekken met de sector al geruime tijd bezig zijn, maar nog niet hebben geleid tot een doorbraak;</text:p>
      <text:p text:style-name="ifm_p_mt.3.76mm_ifm">overwegende dat Staatssecretaris Blokhuis in het AO Voedsel heeft aangegeven te hopen dit in het preventieakkoord te kunnen regelen;</text:p>
      <text:p text:style-name="ifm_p_mt.3.76mm_ifm">verzoekt de regering om, indien op 1 januari 2019 nog geen heldere afspraken zijn gemaakt met de sector over beperking van kindermarketing, alsnog met wetgevingsvoorstellen op dit gebied te komen,</text:p>
      <text:p text:style-name="ifm_p_mt.3.76mm_ifm">en gaat over tot de orde van de dag.</text:p>
      <text:p text:style-name="ifm_p_mt.3.76mm_ifm">Futselaa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Futselaar en Moorlag over beperking van kindermarketing van ongezonde producten</dc:title>
    <meta:user-defined meta:name="OVERHEIDop.ParlID/DC.identifier">kst-31532-211</meta:user-defined>
    <meta:user-defined meta:name="OVERHEIDop.ondernummer">211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Futselaar en Moorlag over beperking van kindermarketing van ongezonde producten</meta:user-defined>
    <meta:user-defined meta:name="OVERHEIDop.Parlementair/DC.type">Kamerstuk</meta:user-defined>
    <meta:user-defined meta:name="OVERHEIDop.indiener">W.J. Moorlag</meta:user-defined>
    <meta:user-defined meta:name="OVERHEIDop.indiener">F.W. Futselaar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Futselaar en Moorlag over beperking van kindermarketing van ongezond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