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10
      <text:tab/>MOTIE VAN DE LEDEN FUTSELAAR EN MOORLAG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uit onderzoek van het CBS blijkt dat gezond eten de afgelopen jaren duurder is geworden ten opzichte van ongezond eten;</text:p>
      <text:p text:style-name="ifm_p_mt.3.76mm_ifm">overwegende dat uit de gezondheidsmonitor blijkt dat Nederlanders, en specifiek kinderen, nog steeds te weinig groente en fruit eten;</text:p>
      <text:p text:style-name="ifm_p_mt.3.76mm_ifm">overwegende dat de Europese Commissie in januari een wetsvoorstel heeft gedaan waarin lidstaten meer flexibiliteit in hun btw-tarieven zouden moeten krijgen;</text:p>
      <text:p text:style-name="ifm_p_mt.3.76mm_ifm">overwegende dat een laag of zelfs nultarief op groente en fruit binnen dit concept wetsvoorstel mogelijk zou zijn;</text:p>
      <text:p text:style-name="ifm_p_mt.3.76mm_ifm">overwegende de woorden van de Staatssecretaris tijdens het AO Voedsel dat alleen een substantiële prijsverlaging effect zou hebben op consumptie van groente en fruit;</text:p>
      <text:p text:style-name="ifm_p_mt.3.76mm_ifm">verzoekt de regering, onderzoek te laten doen naar de effecten van een substantiële verlaging van btw op groente en fruit op de consumptie hiervan, en op de positie van producenten,</text:p>
      <text:p text:style-name="ifm_p_mt.3.76mm_ifm">en gaat over tot de orde van de dag.</text:p>
      <text:p text:style-name="ifm_p_mt.3.76mm_ifm">Futselaar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de leden Futselaar en Moorlag over de effecten van verlaging van de btw op groente en fruit</dc:title>
    <meta:user-defined meta:name="OVERHEIDop.ParlID/DC.identifier">kst-31532-210</meta:user-defined>
    <meta:user-defined meta:name="OVERHEIDop.ondernummer">210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de leden Futselaar en Moorlag over de effecten van verlaging van de btw op groente en fruit</meta:user-defined>
    <meta:user-defined meta:name="OVERHEIDop.Parlementair/DC.type">Kamerstuk</meta:user-defined>
    <meta:user-defined meta:name="OVERHEIDop.indiener">W.J. Moorlag</meta:user-defined>
    <meta:user-defined meta:name="OVERHEIDop.indiener">F.W. Futselaar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Futselaar en Moorlag over de effecten van verlaging van de btw op groente en fr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