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9
      <text:tab/>MOTIE VAN DE LEDEN GRAUS EN WILDER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verzoekt de regering, te komen tot een verbod op ritueel gemartelde producten,</text:p>
      <text:p text:style-name="ifm_p_mt.3.76mm_ifm">en gaat over tot de orde van de dag.</text:p>
      <text:p text:style-name="ifm_p_mt.3.76mm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Graus en Wilders over verbod op ritueel gemartelde producten</dc:title>
    <meta:user-defined meta:name="OVERHEIDop.ParlID/DC.identifier">kst-31532-209</meta:user-defined>
    <meta:user-defined meta:name="OVERHEIDop.ondernummer">209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de leden Graus en Wilders over verbod op ritueel gemartelde producten</meta:user-defined>
    <meta:user-defined meta:name="OVERHEIDop.Parlementair/DC.type">Kamerstuk</meta:user-defined>
    <meta:user-defined meta:name="OVERHEIDop.indiener">G. Wilders</meta:user-defined>
    <meta:user-defined meta:name="OVERHEIDop.indiener">D.J.G. Graus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Graus en Wilders over verbod op ritueel gemarteld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