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32<text:tab/>Voedingsbeleid </text:h>
      <text:h text:style-name="ifm_p_font.bold_size.9.06pt_mt.18.8mm_indent.-58.5mm_ifm" text:outline-level="1">Nr. 207<text:tab/>MOTIE VAN HET LID OUWHAND</text:h>
      <text:p text:style-name="ifm_p_ifm">Voorgesteld 14 juni 2018</text:p>
      <text:p text:style-name="ifm_p_mt.3.76mm_ifm">De Kamer,</text:p>
      <text:p text:style-name="ifm_p_mt.3.76mm_ifm">gehoord de beraadslaging,</text:p>
      <text:p text:style-name="ifm_p_mt.3.76mm_ifm">constaterende dat de voedselomgeving volgens alle experts een zeer grote invloed heeft op de daadwerkelijke voedselkeuzes die mensen maken;</text:p>
      <text:p text:style-name="ifm_p_mt.3.76mm_ifm">constaterende dat de voedselomgeving in Nederland in hoge mate wordt gekenmerkt door een weinig gezond, niet erg duurzaam aanbod waarin dierlijke producten een hoofdrol spelen;</text:p>
      <text:p text:style-name="ifm_p_mt.3.76mm_ifm">constaterende dat experts benadrukken dat daardoor de consumptie van ongezond, niet-duurzaam voedsel sterk wordt bevorderd, en dat dit zelfs geldt voor mensen die goed geïnformeerd en goed gemotiveerd zijn om juist wel duurzame, gezonde en diervriendelijke voedselkeuzes te maken;</text:p>
      <text:p text:style-name="ifm_p_mt.3.76mm_ifm">verzoekt de regering, plannen uit te werken om de voedselomgeving in Nederland gezonder, duurzamer en (dus) veel plantaardiger te maken en mensen zo te ondersteunen bij hun streven om gezonder, duurzamer en diervriendelijker te et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32, nr. 207<text:tab/><text:page-number text:select-page="current"/></text:p>
      </style:footer>
    </style:master-page>
    <style:master-page xmlns:sdu-fn="http://schema.sdu.nl/2011/07/functions" style:name="Landscape" style:page-layout-name="landscape-margin-text">
      <style:footer>
        <text:p text:style-name="footer">Tweede Kamer, vergaderjaar 2017-2018, 31 532,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Motie; Motie van het lid Ouwehand over de voedselomgeving in Nederland gezonder, duurzamer en plantaardiger maken</dc:title>
    <meta:user-defined meta:name="OVERHEIDop.ParlID/DC.identifier">kst-31532-207</meta:user-defined>
    <meta:user-defined meta:name="OVERHEIDop.ondernummer">207</meta:user-defined>
    <meta:user-defined meta:name="DCTERMS.W3CDTF/DCTERMS.available">2018-06-15</meta:user-defined>
    <meta:user-defined meta:name="OVERHEIDop.KamerstukTypen/DC.type">Motie</meta:user-defined>
    <meta:user-defined meta:name="OVERHEIDop.dossiernummer">31532</meta:user-defined>
    <meta:user-defined meta:name="OVERHEIDop.adviesRvS"/>
    <meta:user-defined meta:name="OVERHEIDop.documenttitel">Motie van het lid Ouwehand over de voedselomgeving in Nederland gezonder, duurzamer en plantaardiger maken</meta:user-defined>
    <meta:user-defined meta:name="OVERHEIDop.Parlementair/DC.type">Kamerstuk</meta:user-defined>
    <meta:user-defined meta:name="OVERHEIDop.indiener">E. Ouwehand</meta:user-defined>
    <meta:user-defined meta:name="OVERHEIDop.vergaderjaar">2017-2018</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Motie; Motie van het lid Ouwehand over de voedselomgeving in Nederland gezonder, duurzamer en plantaardiger maken</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